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V_237_rgula" style:data-style-name="N35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V_237_rgula" style:data-style-name="N35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5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35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V_237_rgula" style:data-style-name="N35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Porcentagem" style:data-style-name="N1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V_237_rgula" style:data-style-name="N35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V_237_rgula" style:data-style-name="N35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V_237_rgula" style:data-style-name="N35">
      <style:table-cell-properties fo:border="thin solid #000000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V_237_rgula" style:data-style-name="N35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19">
      <style:table-cell-properties fo:border="thin solid #000000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1">
      <style:table-cell-properties fo:border="thin solid #000000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21">
      <style:table-cell-properties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35">
      <style:table-cell-properties fo:border="thin solid #000000"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5">
      <style:table-cell-properties fo:background-color="#FFFF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21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4" table:number-columns-repeated="16361" table:default-cell-style-name="ce2"/>
        <table:table-row table:style-name="ro1">
          <table:table-cell office:value-type="string" table:style-name="ce1">
            <text:p>MAPA DEMONSTRATIVO DE OBRAS E SERVIÇOS DE ENGENHARIA</text:p>
          </table:table-cell>
          <table:table-cell table:number-columns-repeated="19" table:style-name="ce2"/>
          <table:table-cell office:value-type="string" table:number-columns-spanned="2" table:number-rows-spanned="1" table:style-name="ce46">
            <text:p>CONSOLIDADO / 2023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17">
            <text:p>UNIDADE:</text:p>
          </table:table-cell>
          <table:table-cell office:value-type="string" table:style-name="ce17">
            <text:p>PREFEITURA MUNICIPAL DE ESCADA</text:p>
          </table:table-cell>
          <table:table-cell table:style-name="ce2"/>
          <table:table-cell table:number-columns-repeated="3" table:style-name="ce19"/>
          <table:table-cell table:style-name="ce2"/>
          <table:table-cell table:style-name="ce21"/>
          <table:table-cell table:style-name="ce2"/>
          <table:table-cell table:number-columns-repeated="3" table:style-name="ce19"/>
          <table:table-cell table:style-name="ce2"/>
          <table:table-cell table:number-columns-repeated="3" table:style-name="ce19"/>
          <table:table-cell table:style-name="ce2"/>
          <table:table-cell table:number-columns-repeated="2" table:style-name="ce19"/>
          <table:table-cell table:style-name="ce2"/>
          <table:table-cell table:style-name="ce21"/>
          <table:table-cell table:style-name="ce19"/>
          <table:table-cell table:number-columns-repeated="16362" table:style-name="ce2"/>
        </table:table-row>
        <table:table-row table:style-name="ro2">
          <table:table-cell office:value-type="string" table:style-name="ce17">
            <text:p>UNIDADE ORÇAMENTÁRIA:<text:s/></text:p>
          </table:table-cell>
          <table:table-cell office:value-type="string" table:style-name="ce17">
            <text:p>SECRETARIA DE INFRAESTRUTURA, HABITAÇÃO, TRANSPORTE E SERVIÇOS URBANOS</text:p>
          </table:table-cell>
          <table:table-cell table:number-columns-repeated="2" table:style-name="ce2"/>
          <table:table-cell office:value-type="string" table:style-name="ce18">
            <text:p>Responsável pelo preenchimento</text:p>
          </table:table-cell>
          <table:table-cell table:style-name="ce2"/>
          <table:table-cell table:style-name="ce5"/>
          <table:table-cell office:value-type="string" table:style-name="ce5">
            <text:p>Responsável pela Unidade</text:p>
          </table:table-cell>
          <table:table-cell table:number-columns-repeated="2" table:style-name="ce2"/>
          <table:table-cell office:value-type="string" table:style-name="ce18">
            <text:p>Ordenador de Despesas</text:p>
          </table:table-cell>
          <table:table-cell table:style-name="ce5"/>
          <table:table-cell table:style-name="ce2"/>
          <table:table-cell office:value-type="string" table:style-name="ce5">
            <text:p>Responsável pelo preenchimento</text:p>
          </table:table-cell>
          <table:table-cell table:style-name="ce5"/>
          <table:table-cell table:number-columns-repeated="2" table:style-name="ce2"/>
          <table:table-cell office:value-type="string" table:style-name="ce5">
            <text:p>Responsável pela Unidade</text:p>
          </table:table-cell>
          <table:table-cell table:style-name="ce5"/>
          <table:table-cell table:style-name="ce2"/>
          <table:table-cell office:value-type="string" table:style-name="ce31">
            <text:p>Ordenador de Despesa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7">
            <text:p>EXERCÍCIO:</text:p>
          </table:table-cell>
          <table:table-cell office:value-type="float" office:value="2023" table:style-name="ce17">
            <text:p>2023</text:p>
          </table:table-cell>
          <table:table-cell table:style-name="ce20"/>
          <table:table-cell table:style-name="ce2"/>
          <table:table-cell office:value-type="string" table:style-name="ce18">
            <text:p>Hazziel Heleno Bezerra - CREA 32.271 DPE</text:p>
          </table:table-cell>
          <table:table-cell table:number-columns-repeated="3" table:style-name="ce5"/>
          <table:table-cell table:number-columns-repeated="2" table:style-name="ce2"/>
          <table:table-cell table:number-columns-repeated="3" table:style-name="ce5"/>
          <table:table-cell table:number-columns-repeated="16371" table:style-name="ce2"/>
        </table:table-row>
        <table:table-row table:style-name="ro2">
          <table:table-cell office:value-type="string" table:style-name="ce17">
            <text:p>PERÍODO REFERENCIAL:</text:p>
          </table:table-cell>
          <table:table-cell office:value-type="string" table:style-name="ce17">
            <text:p>JANEIRO A DEZEMBRO /2023</text:p>
          </table:table-cell>
          <table:table-cell table:number-columns-repeated="2" table:style-name="ce3"/>
          <table:table-cell table:number-columns-repeated="4" table:style-name="ce2"/>
          <table:table-cell table:style-name="ce4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47">
            <text:p>MODALIDADE/ Nº LICITAÇÃO</text:p>
          </table:table-cell>
          <table:table-cell office:value-type="string" table:number-columns-spanned="1" table:number-rows-spanned="2" table:style-name="ce47">
            <text:p>IDENTIFICAÇÃO DA OBRA SERVIÇO OU AQUISIÇÃO</text:p>
          </table:table-cell>
          <table:table-cell office:value-type="string" table:number-columns-spanned="1" table:number-rows-spanned="2" table:style-name="ce47">
            <text:p>ANO</text:p>
          </table:table-cell>
          <table:table-cell office:value-type="string" table:number-columns-spanned="1" table:number-rows-spanned="2" table:style-name="ce47">
            <text:p>CONCEDENTE</text:p>
          </table:table-cell>
          <table:table-cell office:value-type="string" table:number-columns-spanned="1" table:number-rows-spanned="2" table:style-name="ce47">
            <text:p>REPASSE (R$)</text:p>
          </table:table-cell>
          <table:table-cell office:value-type="string" table:number-columns-spanned="1" table:number-rows-spanned="2" table:style-name="ce47">
            <text:p>CONTRAPARTIDA (R$)</text:p>
          </table:table-cell>
          <table:table-cell office:value-type="string" table:number-columns-spanned="1" table:number-rows-spanned="2" table:style-name="ce47">
            <text:p>CNPJ/CPF CONTRATADA</text:p>
          </table:table-cell>
          <table:table-cell office:value-type="string" table:number-columns-spanned="1" table:number-rows-spanned="2" table:style-name="ce47">
            <text:p>RAZÃO SOCIAL CONTRATADA</text:p>
          </table:table-cell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48">
            <text:p>ADITIVO</text:p>
          </table:table-cell>
          <table:covered-table-cell table:number-columns-repeated="2"/>
          <table:table-cell office:value-type="string" table:number-columns-spanned="6" table:number-rows-spanned="1" table:style-name="ce48">
            <text:p>EXECUÇÃO</text:p>
          </table:table-cell>
          <table:covered-table-cell table:number-columns-repeated="5"/>
          <table:table-cell table:number-columns-repeated="1636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º/ANO</text:p>
          </table:table-cell>
          <table:table-cell office:value-type="string" table:style-name="ce8">
            <text:p>DATA INI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 (R$)</text:p>
          </table:table-cell>
          <table:table-cell office:value-type="string" table:style-name="ce8">
            <text:p>REAJUSTE (R$)</text:p>
          </table:table-cell>
          <table:table-cell office:value-type="string" table:style-name="ce8">
            <text:p>NATUREZA DA DESPESA</text:p>
          </table:table-cell>
          <table:table-cell office:value-type="string" table:style-name="ce8">
            <text:p>VALOR MEDIDO ACUMULADO (R$)</text:p>
          </table:table-cell>
          <table:table-cell office:value-type="string" table:style-name="ce8">
            <text:p>VALOR PAGO ACUMULADO NO PERÍODO <text:s/>(R$)</text:p>
          </table:table-cell>
          <table:table-cell office:value-type="string" table:style-name="ce8">
            <text:p>VALOR PAGO ACUMULADO NO EXERCÍCIO <text:s/>(R$)</text:p>
          </table:table-cell>
          <table:table-cell office:value-type="string" table:style-name="ce8">
            <text:p>VALOR PAGO ACUMULADO NA OBRA OU SERVIÇO <text:s/>(R$)</text:p>
          </table:table-cell>
          <table:table-cell office:value-type="string" table:style-name="ce8">
            <text:p>SITUAÇÃO</text:p>
          </table:table-cell>
          <table:table-cell table:number-columns-repeated="16362" table:style-name="ce7"/>
        </table:table-row>
        <table:table-row table:style-name="ro4" table:visibility="collapse">
          <table:table-cell office:value-type="string" table:style-name="ce32">
            <text:p>TOMADA DE PREÇO Nº07/2014</text:p>
          </table:table-cell>
          <table:table-cell office:value-type="string" table:style-name="ce33">
            <text:p>PAVIMENTAÇÃO URBANIZAÇÃO E DRENAGEM DE 10 RUA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FEM</text:p>
          </table:table-cell>
          <table:table-cell office:value-type="float" office:value="647728.63" table:style-name="ce36">
            <text:p><text:s/>647.728,63<text:s/></text:p>
          </table:table-cell>
          <table:table-cell table:style-name="ce36"/>
          <table:table-cell office:value-type="string" table:style-name="ce36">
            <text:p>04.023.278/0001-35</text:p>
          </table:table-cell>
          <table:table-cell office:value-type="string" table:style-name="ce37">
            <text:p>MOMENTO CONSTRUÇÕES E SERVIÇOS LTDA</text:p>
          </table:table-cell>
          <table:table-cell office:value-type="string" table:style-name="ce34">
            <text:p>CONTRATO Nº SN/2014</text:p>
          </table:table-cell>
          <table:table-cell office:value-type="date" office:date-value="2014-09-01T00:00:00" table:style-name="ce38">
            <text:p>01/09/2014</text:p>
          </table:table-cell>
          <table:table-cell office:value-type="string" table:style-name="ce39">
            <text:p>120 DIAS</text:p>
          </table:table-cell>
          <table:table-cell office:value-type="float" office:value="645620.47" table:style-name="ce36">
            <text:p><text:s/>645.620,47<text:s/></text:p>
          </table:table-cell>
          <table:table-cell table:number-columns-repeated="4" table:style-name="ce39"/>
          <table:table-cell office:value-type="string" table:style-name="ce39">
            <text:p>4.4.90.51</text:p>
          </table:table-cell>
          <table:table-cell office:value-type="float" office:value="529080.55000000005" table:style-name="ce36">
            <text:p><text:s/>529.080,5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29080.55000000005" table:style-name="ce36">
            <text:p><text:s/>529.080,55<text:s/></text:p>
          </table:table-cell>
          <table:table-cell office:value-type="string" table:style-name="ce39">
            <text:p>EM ANDAMENTO</text:p>
          </table:table-cell>
          <table:table-cell table:number-columns-repeated="14" table:style-name="ce26"/>
          <table:table-cell table:number-columns-repeated="16348" table:style-name="ce40"/>
        </table:table-row>
        <table:table-row table:style-name="ro5" table:visibility="collapse">
          <table:table-cell office:value-type="string" table:style-name="ce32">
            <text:p>TOMADA DE PREÇO Nº06/2014</text:p>
          </table:table-cell>
          <table:table-cell office:value-type="string" table:style-name="ce33">
            <text:p>CONSTRUÇÃO DE MUROS DE ARRIMO E ESCADARIA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FEM</text:p>
          </table:table-cell>
          <table:table-cell office:value-type="float" office:value="443419.61" table:style-name="ce36">
            <text:p><text:s/>443.419,61<text:s/></text:p>
          </table:table-cell>
          <table:table-cell table:style-name="ce36"/>
          <table:table-cell office:value-type="string" table:style-name="ce36">
            <text:p>15.201.963/0001-20</text:p>
          </table:table-cell>
          <table:table-cell office:value-type="string" table:style-name="ce37">
            <text:p>CONSTRUVAL ENGENHARIA E LOCAÇÕES LTDA</text:p>
          </table:table-cell>
          <table:table-cell office:value-type="string" table:style-name="ce34">
            <text:p>CONTRATO Nº SN/2015</text:p>
          </table:table-cell>
          <table:table-cell office:value-type="date" office:date-value="2014-09-02T00:00:00" table:style-name="ce38">
            <text:p>02/09/2014</text:p>
          </table:table-cell>
          <table:table-cell office:value-type="string" table:style-name="ce39">
            <text:p>120 DIAS</text:p>
          </table:table-cell>
          <table:table-cell office:value-type="float" office:value="440171.66" table:style-name="ce36">
            <text:p><text:s/>440.171,66<text:s/></text:p>
          </table:table-cell>
          <table:table-cell table:number-columns-repeated="4" table:style-name="ce39"/>
          <table:table-cell office:value-type="string" table:style-name="ce39">
            <text:p>4.4.90.51</text:p>
          </table:table-cell>
          <table:table-cell office:value-type="float" office:value="233836.94" table:style-name="ce36">
            <text:p><text:s/>233.836,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3836.94" table:style-name="ce36">
            <text:p><text:s/>233.836,94<text:s/></text:p>
          </table:table-cell>
          <table:table-cell office:value-type="string" table:style-name="ce39">
            <text:p>EM ANDAMENTO</text:p>
          </table:table-cell>
          <table:table-cell table:number-columns-repeated="14" table:style-name="ce26"/>
          <table:table-cell table:number-columns-repeated="16348" table:style-name="ce40"/>
        </table:table-row>
        <table:table-row table:style-name="ro4" table:visibility="collapse">
          <table:table-cell office:value-type="string" table:style-name="ce32">
            <text:p>TOMADA DE PREÇO Nº08/2014</text:p>
          </table:table-cell>
          <table:table-cell office:value-type="string" table:style-name="ce33">
            <text:p>REQUALIFICAÇÃO DE 5 PRAÇAS EM ESCADA</text:p>
          </table:table-cell>
          <table:table-cell office:value-type="float" office:value="2014" table:style-name="ce34">
            <text:p>2014</text:p>
          </table:table-cell>
          <table:table-cell office:value-type="string" table:style-name="ce35">
            <text:p>FEM</text:p>
          </table:table-cell>
          <table:table-cell office:value-type="float" office:value="316087.78000000003" table:style-name="ce36">
            <text:p><text:s/>316.087,78<text:s/></text:p>
          </table:table-cell>
          <table:table-cell table:style-name="ce36"/>
          <table:table-cell office:value-type="string" table:style-name="ce36">
            <text:p>04.023.278/0001-35</text:p>
          </table:table-cell>
          <table:table-cell office:value-type="string" table:style-name="ce37">
            <text:p>MOMENTO CONSTRUÇÕES E SERVIÇOS LTDA</text:p>
          </table:table-cell>
          <table:table-cell office:value-type="string" table:style-name="ce34">
            <text:p>CONTRATO Nº SN/2016</text:p>
          </table:table-cell>
          <table:table-cell office:value-type="date" office:date-value="2014-09-03T00:00:00" table:style-name="ce38">
            <text:p>03/09/2014</text:p>
          </table:table-cell>
          <table:table-cell office:value-type="string" table:style-name="ce39">
            <text:p>120 DIAS</text:p>
          </table:table-cell>
          <table:table-cell office:value-type="float" office:value="312807.96999999997" table:style-name="ce36">
            <text:p><text:s/>312.807,97<text:s/></text:p>
          </table:table-cell>
          <table:table-cell table:number-columns-repeated="4" table:style-name="ce39"/>
          <table:table-cell office:value-type="string" table:style-name="ce39">
            <text:p>4.4.90.51</text:p>
          </table:table-cell>
          <table:table-cell office:value-type="float" office:value="291304.33" table:style-name="ce36">
            <text:p><text:s/>291.304,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1304.33" table:style-name="ce36">
            <text:p><text:s/>291.304,33<text:s/></text:p>
          </table:table-cell>
          <table:table-cell office:value-type="string" table:style-name="ce39">
            <text:p>EM ANDAMENTO</text:p>
          </table:table-cell>
          <table:table-cell table:number-columns-repeated="14" table:style-name="ce26"/>
          <table:table-cell table:number-columns-repeated="16348" table:style-name="ce40"/>
        </table:table-row>
        <table:table-row table:style-name="ro6" table:visibility="collapse">
          <table:table-cell office:value-type="string" table:style-name="ce32">
            <text:p>DISPENSA Nº 013/2021</text:p>
          </table:table-cell>
          <table:table-cell office:value-type="string" table:style-name="ce32">
            <text:p>CONTRATAÇÃO EMERGENCIAL DE EMPRESA PARA EXECUÇÃO DE SERVIÇOS DE MANUTENÇÃO DE PRÉDIOS PÚBLICOS DO MUNICÍPIO DE ESCADA/P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REFEITURA MUNICIPAL</text:p>
          </table:table-cell>
          <table:table-cell table:number-columns-repeated="2" table:style-name="ce36"/>
          <table:table-cell office:value-type="string" table:style-name="ce36">
            <text:p>18.604.375/0001-26</text:p>
          </table:table-cell>
          <table:table-cell office:value-type="string" table:style-name="ce37">
            <text:p>CPB – CONSTRUTORA PAULO BORGES EIRELI - ME</text:p>
          </table:table-cell>
          <table:table-cell office:value-type="string" table:style-name="ce34">
            <text:p>CONTRATO Nº 026/2021</text:p>
          </table:table-cell>
          <table:table-cell office:value-type="date" office:date-value="2021-02-15T00:00:00" table:style-name="ce38">
            <text:p>15/02/2021</text:p>
          </table:table-cell>
          <table:table-cell office:value-type="string" table:style-name="ce39">
            <text:p>90 DIAS</text:p>
          </table:table-cell>
          <table:table-cell office:value-type="float" office:value="219908.55" table:style-name="ce36">
            <text:p><text:s/>219.908,55<text:s/></text:p>
          </table:table-cell>
          <table:table-cell office:value-type="date" office:date-value="2022-05-16T00:00:00" table:formula="of:=[.W11]+90" table:style-name="ce41">
            <text:p>16/mai</text:p>
          </table:table-cell>
          <table:table-cell table:number-columns-repeated="3" table:style-name="ce39"/>
          <table:table-cell office:value-type="string" table:style-name="ce39">
            <text:p>3.3.93.39.00</text:p>
          </table:table-cell>
          <table:table-cell office:value-type="float" office:value="84158" table:style-name="ce36">
            <text:p><text:s/>84.158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4158" table:style-name="ce36">
            <text:p><text:s/>84.158,00<text:s/></text:p>
          </table:table-cell>
          <table:table-cell office:value-type="string" table:style-name="ce39">
            <text:p>PARALIZADO</text:p>
          </table:table-cell>
          <table:table-cell office:value-type="date" office:date-value="2022-02-15T00:00:00" table:style-name="ce42">
            <text:p>15/fev</text:p>
          </table:table-cell>
          <table:table-cell table:number-columns-repeated="13" table:style-name="ce26"/>
          <table:table-cell table:number-columns-repeated="16348" table:style-name="ce40"/>
        </table:table-row>
        <table:table-row table:style-name="ro7" table:visibility="collapse">
          <table:table-cell office:value-type="string" table:style-name="ce32">
            <text:p>DISPENSA Nº 015/2021</text:p>
          </table:table-cell>
          <table:table-cell office:value-type="string" table:style-name="ce32">
            <text:p>CONTRATAÇÃO EMERGENCIAL DE EMPRESA PARA EXECUÇÃO DE SERVIÇOS DE PAVIMENTAÇÃO ASFÁLTICA DO ACESSO AO DISTRITO INDUSTRIAL, DO MUNICÍPIO DE ESCADA/PE,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REFEITURA MUNICIPAL</text:p>
          </table:table-cell>
          <table:table-cell table:number-columns-repeated="2" table:style-name="ce36"/>
          <table:table-cell office:value-type="string" table:style-name="ce36">
            <text:p>18.604.375/0001-26</text:p>
          </table:table-cell>
          <table:table-cell office:value-type="string" table:style-name="ce37">
            <text:p>CPB – CONSTRUTORA PAULO BORGES EIRELI - ME</text:p>
          </table:table-cell>
          <table:table-cell office:value-type="string" table:style-name="ce34">
            <text:p>CONTRATO Nº 047/2021</text:p>
          </table:table-cell>
          <table:table-cell office:value-type="date" office:date-value="2021-03-25T00:00:00" table:style-name="ce38">
            <text:p>25/03/2021</text:p>
          </table:table-cell>
          <table:table-cell office:value-type="string" table:style-name="ce39">
            <text:p>90 DIAS</text:p>
          </table:table-cell>
          <table:table-cell office:value-type="float" office:value="193146.06" table:style-name="ce36">
            <text:p><text:s/>193.146,06<text:s/></text:p>
          </table:table-cell>
          <table:table-cell office:value-type="date" office:date-value="2022-06-23T00:00:00" table:formula="of:=[.W12]+90" table:style-name="ce41">
            <text:p>23/jun</text:p>
          </table:table-cell>
          <table:table-cell table:number-columns-repeated="3" table:style-name="ce39"/>
          <table:table-cell office:value-type="string" table:style-name="ce39">
            <text:p>3.3.93.39.00</text:p>
          </table:table-cell>
          <table:table-cell office:value-type="float" office:value="193094.66999999998" table:formula="of:=96551.78+96542.89" table:style-name="ce36">
            <text:p><text:s/>193.094,6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S12]" table:style-name="ce36">
            <text:p><text:s/>-<text:s text:c="3"/></text:p>
          </table:table-cell>
          <table:table-cell office:value-type="float" office:value="193094.66999999998" table:formula="of:=[.R12]" table:style-name="ce36">
            <text:p><text:s/>193.094,67<text:s/></text:p>
          </table:table-cell>
          <table:table-cell office:value-type="string" table:style-name="ce39">
            <text:p>CONCLUIDO</text:p>
          </table:table-cell>
          <table:table-cell office:value-type="date" office:date-value="2022-03-25T00:00:00" table:style-name="ce42">
            <text:p>25/mar</text:p>
          </table:table-cell>
          <table:table-cell table:number-columns-repeated="13" table:style-name="ce26"/>
          <table:table-cell table:number-columns-repeated="16348" table:style-name="ce40"/>
        </table:table-row>
        <table:table-row table:style-name="ro8">
          <table:table-cell office:value-type="string" table:style-name="ce10">
            <text:p>TOMADA DE PREÇO Nº002/2021</text:p>
          </table:table-cell>
          <table:table-cell office:value-type="string" table:style-name="ce10">
            <text:p>CONTRATAÇÃO DE SERVIÇOS DE ENGENHARIA PARA EXECUÇÃO DE<text:s/></text:p>
            <text:p>RECOMPOSIÇÃO DE PAVIMENTAÇÃO EM PARALELEPIPEDOS E ASFÁLTICA EM DIVERSAS RUAS DO MUNICÍPIO DE ESCADA/PE.</text:p>
          </table:table-cell>
          <table:table-cell office:value-type="float" office:value="2021" table:style-name="ce12">
            <text:p>2021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24"/>
          <table:table-cell office:value-type="string" table:style-name="ce24">
            <text:p>18.604.375/0001-26</text:p>
          </table:table-cell>
          <table:table-cell office:value-type="string" table:style-name="ce27">
            <text:p>CPB – CONSTRUTORA PAULO BORGES EIRELI - ME</text:p>
          </table:table-cell>
          <table:table-cell office:value-type="string" table:style-name="ce12">
            <text:p>CONTRATO Nº 086/2021</text:p>
          </table:table-cell>
          <table:table-cell office:value-type="date" office:date-value="2021-06-14T00:00:00" table:style-name="ce14">
            <text:p>14/06/2021</text:p>
          </table:table-cell>
          <table:table-cell office:value-type="string" table:style-name="ce9">
            <text:p>06 MESES</text:p>
          </table:table-cell>
          <table:table-cell office:value-type="float" office:value="266485.84999999998" table:style-name="ce24">
            <text:p><text:s/>266.485,85<text:s/></text:p>
          </table:table-cell>
          <table:table-cell table:style-name="ce9"/>
          <table:table-cell office:value-type="date" office:date-value="2023-01-06T00:00:00" table:style-name="ce14">
            <text:p>06/01/2023</text:p>
          </table:table-cell>
          <table:table-cell office:value-type="float" office:value="65661.429999999993" table:style-name="ce24">
            <text:p><text:s/>65.661,43<text:s/></text:p>
          </table:table-cell>
          <table:table-cell table:style-name="ce9"/>
          <table:table-cell office:value-type="string" table:style-name="ce9">
            <text:p>3.3.93.39.00</text:p>
          </table:table-cell>
          <table:table-cell office:value-type="float" office:value="274688.86" table:formula="of:=78144.86+84220.74+47980.26+64343" table:style-name="ce24">
            <text:p><text:s/>274.688,8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4688.86" table:formula="of:=78144.86+84220.74+47980.26+64343" table:style-name="ce22">
            <text:p><text:s/>274.688,86<text:s/></text:p>
          </table:table-cell>
          <table:table-cell office:value-type="string" table:style-name="ce9">
            <text:p>CONCLUIDO</text:p>
          </table:table-cell>
          <table:table-cell table:style-name="ce6"/>
          <table:table-cell office:value-type="float" office:value="57458.419999999984" table:formula="of:=[.L13]+[.O13]-[.U13]" table:style-name="ce23">
            <text:p><text:s/>57.458,42<text:s/></text:p>
          </table:table-cell>
          <table:table-cell table:style-name="ce23"/>
          <table:table-cell table:number-columns-repeated="11" table:style-name="ce6"/>
          <table:table-cell table:number-columns-repeated="16348"/>
        </table:table-row>
        <table:table-row table:style-name="ro7">
          <table:table-cell office:value-type="string" table:style-name="ce10">
            <text:p>CONCORRÊNCIA Nº 001/2021</text:p>
          </table:table-cell>
          <table:table-cell office:value-type="string" table:style-name="ce10">
            <text:p>CONTRATAÇÃO EVENTUAL E FUTURA DE EMPRESA ESPECIALIZADA PARA EXECUÇÃO DOS SERVIÇOS DE MANUTENÇÃO DE ESCOLAS DO MUNICÍPIO DE ESCADA/PE</text:p>
          </table:table-cell>
          <table:table-cell office:value-type="float" office:value="2021" table:style-name="ce12">
            <text:p>2021</text:p>
          </table:table-cell>
          <table:table-cell office:value-type="string" table:style-name="ce15">
            <text:p>PREFEITURA MUNICIP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4">
            <text:p>20.520.477/0001-05</text:p>
          </table:table-cell>
          <table:table-cell office:value-type="string" table:style-name="ce27">
            <text:p>CONSTRUTORA SENTRA EIRELI – EPP</text:p>
          </table:table-cell>
          <table:table-cell office:value-type="string" table:style-name="ce12">
            <text:p>Nº 102/2021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9">
            <text:p>12 MESES</text:p>
          </table:table-cell>
          <table:table-cell office:value-type="float" office:value="3319250.44" table:style-name="ce24">
            <text:p><text:s/>3.319.250,44<text:s/></text:p>
          </table:table-cell>
          <table:table-cell table:style-name="ce9"/>
          <table:table-cell office:value-type="date" office:date-value="2023-01-31T00:00:00" table:style-name="ce14">
            <text:p>31/01/2023</text:p>
          </table:table-cell>
          <table:table-cell office:value-type="float" office:value="954034.56" table:style-name="ce24">
            <text:p><text:s/>954.034,56<text:s/></text:p>
          </table:table-cell>
          <table:table-cell table:style-name="ce9"/>
          <table:table-cell office:value-type="string" table:style-name="ce12">
            <text:p>4.4.90.51.00 – Obras e Instalações –</text:p>
          </table:table-cell>
          <table:table-cell office:value-type="float" office:value="4015906.2600000002" table:formula="of:=369578.37+435225.99+732207.59+740553.14+140680.19+182339.77+863622.13+439230.41+12338.16+63861.93+29605.74+6662.84" table:style-name="ce24">
            <text:p><text:s/>4.015.906,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15906.2600000002" table:formula="of:=369578.37+435225.99+732207.59+740553.14+140680.19+182339.77+863622.13+439230.41+12338.16+63861.93+29605.74+6662.84" table:style-name="ce24">
            <text:p><text:s/>4.015.906,26<text:s/></text:p>
          </table:table-cell>
          <table:table-cell office:value-type="string" table:style-name="ce9">
            <text:p>CONCLUIDO</text:p>
          </table:table-cell>
          <table:table-cell table:style-name="ce6"/>
          <table:table-cell office:value-type="float" office:value="257378.73999999976" table:formula="of:=[.L14]+[.O14]-[.U14]" table:style-name="ce23">
            <text:p><text:s/>257.378,74<text:s/></text:p>
          </table:table-cell>
          <table:table-cell table:number-columns-repeated="12" table:style-name="ce6"/>
          <table:table-cell table:number-columns-repeated="16348"/>
        </table:table-row>
        <table:table-row table:style-name="ro9">
          <table:table-cell office:value-type="string" table:style-name="ce10">
            <text:p>TOMADA DE PREÇO nº 004/2021</text:p>
          </table:table-cell>
          <table:table-cell office:value-type="string" table:style-name="ce10">
            <text:p>CONTRATAÇÃO DE SERVIÇOS DE ENGENHARIA PARA EXECUÇÃO DE<text:s/></text:p>
            <text:p>SERVIÇOS EMERGENCIAIS EM DECORRÊNCIA DAS CHUVAS NO HOSPITAL REGIONAL BENÉVOLO WANDERLEY DO AMARAL MUNICÍPIO DE ESCADA/PE.</text:p>
          </table:table-cell>
          <table:table-cell office:value-type="float" office:value="2021" table:style-name="ce12">
            <text:p>2021</text:p>
          </table:table-cell>
          <table:table-cell office:value-type="string" table:style-name="ce15">
            <text:p>PREFEITURA MUNICIPAL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string" table:style-name="ce24">
            <text:p>18.604.375/0001-26</text:p>
          </table:table-cell>
          <table:table-cell office:value-type="string" table:style-name="ce27">
            <text:p>CPB - CONSTRUTORA PAULO BORGES LTDA - ME</text:p>
          </table:table-cell>
          <table:table-cell office:value-type="string" table:style-name="ce12">
            <text:p>CONTRATO Nº 113/2021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9">
            <text:p>03 MESES</text:p>
          </table:table-cell>
          <table:table-cell office:value-type="float" office:value="274511.14" table:style-name="ce24">
            <text:p><text:s/>274.511,14<text:s/></text:p>
          </table:table-cell>
          <table:table-cell table:style-name="ce9"/>
          <table:table-cell office:value-type="date" office:date-value="2023-01-05T00:00:00" table:style-name="ce14">
            <text:p>05/01/2023</text:p>
          </table:table-cell>
          <table:table-cell office:value-type="float" office:value="67720.42" table:style-name="ce9">
            <text:p>67720,42</text:p>
          </table:table-cell>
          <table:table-cell table:style-name="ce9"/>
          <table:table-cell office:value-type="string" table:style-name="ce12">
            <text:p>3.3.90.39.00 - outros serviços de terceiros</text:p>
          </table:table-cell>
          <table:table-cell office:value-type="float" office:value="285943.91000000003" table:formula="of:=29506.21+17931.06+65676.04+161770.83+11059.77" table:style-name="ce24">
            <text:p><text:s/>285.943,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4884.14" table:formula="of:=29506.21+17931.06+65676.04+161770.83" table:style-name="ce24">
            <text:p><text:s/>274.884,14<text:s/></text:p>
          </table:table-cell>
          <table:table-cell office:value-type="string" table:style-name="ce9">
            <text:p>EM ANDAMENTO</text:p>
          </table:table-cell>
          <table:table-cell office:value-type="date" office:date-value="2022-07-15T00:00:00" table:style-name="ce45">
            <text:p>15/jul</text:p>
          </table:table-cell>
          <table:table-cell office:value-type="float" office:value="67347.419999999984" table:formula="of:=[.L15]+[.O15]-[.U15]" table:style-name="ce23">
            <text:p><text:s/>67.347,42<text:s/></text:p>
          </table:table-cell>
          <table:table-cell table:number-columns-repeated="12" table:style-name="ce6"/>
          <table:table-cell table:number-columns-repeated="16348"/>
        </table:table-row>
        <table:table-row table:style-name="ro9" table:visibility="collapse">
          <table:table-cell office:value-type="string" table:style-name="ce32">
            <text:p>TOMADA DE PREÇO nº 003/2021</text:p>
          </table:table-cell>
          <table:table-cell office:value-type="string" table:style-name="ce32">
            <text:p>CONTRATAÇÃO DE SERVIÇOS DE ENGENHARIA PARA APOIO A PROJETOS<text:s/></text:p>
            <text:p>ESPECÍFICOS, FISCALIZAÇÃO E MONITORAMENTO AS OBRAS DEMANDADAS À SEINFRA, ESCADA/PE.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REFEITURA MUNICIPAL</text:p>
          </table:table-cell>
          <table:table-cell table:number-columns-repeated="2" table:style-name="ce36"/>
          <table:table-cell office:value-type="string" table:style-name="ce36">
            <text:p>28.312.006/0001-13</text:p>
          </table:table-cell>
          <table:table-cell office:value-type="string" table:style-name="ce37">
            <text:p>J. P. <text:s/>RAPOSO <text:s/>CONSULTORIA EIRELI</text:p>
          </table:table-cell>
          <table:table-cell office:value-type="string" table:style-name="ce34">
            <text:p>CONTRATO Nº 095/2021</text:p>
          </table:table-cell>
          <table:table-cell office:value-type="date" office:date-value="2021-06-28T00:00:00" table:style-name="ce38">
            <text:p>28/06/2021</text:p>
          </table:table-cell>
          <table:table-cell office:value-type="string" table:style-name="ce39">
            <text:p>12 MESES</text:p>
          </table:table-cell>
          <table:table-cell office:value-type="float" office:value="331350.84000000003" table:style-name="ce36">
            <text:p><text:s/>331.350,84<text:s/></text:p>
          </table:table-cell>
          <table:table-cell table:style-name="ce36"/>
          <table:table-cell office:value-type="date" office:date-value="2022-12-28T00:00:00" table:style-name="ce38">
            <text:p>28/12/2022</text:p>
          </table:table-cell>
          <table:table-cell office:value-type="float" office:value="82837.72" table:style-name="ce39">
            <text:p>82837,72</text:p>
          </table:table-cell>
          <table:table-cell table:style-name="ce39"/>
          <table:table-cell office:value-type="string" table:style-name="ce34">
            <text:p>3.3.90.39.00 - outros serviços de terceiros</text:p>
          </table:table-cell>
          <table:table-cell office:value-type="float" office:value="356405.17" table:formula="of:=38744.2+63354.22+120650.75+133656" table:style-name="ce36">
            <text:p><text:s/>356.405,1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6405.17" table:formula="of:=38744.2+63354.22+120650.75+133656" table:style-name="ce36">
            <text:p><text:s/>356.405,17<text:s/></text:p>
          </table:table-cell>
          <table:table-cell office:value-type="string" table:style-name="ce39">
            <text:p>CONCLUIDO</text:p>
          </table:table-cell>
          <table:table-cell table:style-name="ce26"/>
          <table:table-cell office:value-type="float" office:value="57783.390000000072" table:formula="of:=[.L16]+[.O16]-[.U16]" table:style-name="ce44">
            <text:p><text:s/>57.783,39<text:s/></text:p>
          </table:table-cell>
          <table:table-cell table:style-name="ce26"/>
          <table:table-cell table:style-name="ce44"/>
          <table:table-cell table:number-columns-repeated="10" table:style-name="ce26"/>
          <table:table-cell table:number-columns-repeated="16348" table:style-name="ce40"/>
        </table:table-row>
        <table:table-row table:style-name="ro7" table:visibility="collapse">
          <table:table-cell office:value-type="string" table:style-name="ce32">
            <text:p>TOMADA DE PREÇO nº 005/2021</text:p>
          </table:table-cell>
          <table:table-cell office:value-type="string" table:style-name="ce32">
            <text:p>CONTRATAÇÃO DE SERVIÇOS DE ENGENHARIA PARA EXECUÇÃO DE SERVIÇOS DE REFORMA E AMPLIAÇÃO DOS PREDIOS DA ASSISTÊNCIA SOCIAL NO MUNICIPIO DE ESCADA/PE</text:p>
          </table:table-cell>
          <table:table-cell office:value-type="float" office:value="2021" table:style-name="ce34">
            <text:p>2021</text:p>
          </table:table-cell>
          <table:table-cell office:value-type="string" table:style-name="ce35">
            <text:p>PREFEITURA MUNICIPAL</text:p>
          </table:table-cell>
          <table:table-cell table:number-columns-repeated="2" table:style-name="ce36"/>
          <table:table-cell office:value-type="string" table:style-name="ce36">
            <text:p>20.520.477/0001-05</text:p>
          </table:table-cell>
          <table:table-cell office:value-type="string" table:style-name="ce37">
            <text:p>HPS CONSTRUTORA EIRELI EPP</text:p>
          </table:table-cell>
          <table:table-cell office:value-type="string" table:style-name="ce34">
            <text:p>CONTRATO Nº 012/2022</text:p>
          </table:table-cell>
          <table:table-cell office:value-type="date" office:date-value="2022-02-22T00:00:00" table:style-name="ce38">
            <text:p>22/02/2022</text:p>
          </table:table-cell>
          <table:table-cell office:value-type="string" table:style-name="ce39">
            <text:p>4 MESES</text:p>
          </table:table-cell>
          <table:table-cell office:value-type="float" office:value="329822.62" table:style-name="ce36">
            <text:p><text:s/>329.822,62<text:s/></text:p>
          </table:table-cell>
          <table:table-cell table:style-name="ce39"/>
          <table:table-cell office:value-type="date" office:date-value="2022-08-20T00:00:00" table:style-name="ce38">
            <text:p>20/08/2022</text:p>
          </table:table-cell>
          <table:table-cell office:value-type="float" office:value="48439.900000000023" table:formula="of:=378262.52-[.L17]" table:style-name="ce43">
            <text:p><text:s/>48.439,90<text:s/></text:p>
          </table:table-cell>
          <table:table-cell table:style-name="ce39"/>
          <table:table-cell office:value-type="string" table:style-name="ce34">
            <text:p>3.3.90.39.00 - outros serviços de terceiros</text:p>
          </table:table-cell>
          <table:table-cell office:value-type="float" office:value="378168.77999999997" table:formula="of:=199514.1+70255.64+108399.04" table:style-name="ce36">
            <text:p><text:s/>378.168,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T17]" table:style-name="ce36">
            <text:p><text:s/>-<text:s text:c="3"/></text:p>
          </table:table-cell>
          <table:table-cell office:value-type="string" table:style-name="ce39">
            <text:p>CONCLUIDO</text:p>
          </table:table-cell>
          <table:table-cell table:style-name="ce26"/>
          <table:table-cell office:value-type="float" office:value="378262.52" table:formula="of:=[.L17]+[.O17]-[.U17]" table:style-name="ce44">
            <text:p><text:s/>378.262,52<text:s/></text:p>
          </table:table-cell>
          <table:table-cell table:style-name="ce44"/>
          <table:table-cell table:number-columns-repeated="11" table:style-name="ce26"/>
          <table:table-cell table:number-columns-repeated="16348" table:style-name="ce40"/>
        </table:table-row>
        <table:table-row table:style-name="ro7">
          <table:table-cell office:value-type="string" table:style-name="ce10">
            <text:p>TOMADA DE PREÇO nº 001/2022</text:p>
          </table:table-cell>
          <table:table-cell office:value-type="string" table:style-name="ce10">
            <text:p>CONTRATAÇÃO DE SERVIÇOS DE ENGENHARIA PARA EXECUÇÃO DE SERVIÇOS DE MANUTENÇÃO DAS UNIDADES DE SAÚDE DO MUNICIPIO DE ESCADA/PE</text:p>
          </table:table-cell>
          <table:table-cell office:value-type="float" office:value="2021" table:style-name="ce12">
            <text:p>2021</text:p>
          </table:table-cell>
          <table:table-cell office:value-type="string" table:style-name="ce15">
            <text:p>FUNDO MUNICIPAL DE SAÚDE</text:p>
          </table:table-cell>
          <table:table-cell table:number-columns-repeated="2" table:style-name="ce13"/>
          <table:table-cell office:value-type="string" table:style-name="ce13">
            <text:p>20.520.477/0001-05</text:p>
          </table:table-cell>
          <table:table-cell office:value-type="string" table:style-name="ce16">
            <text:p>HPS CONSTRUTORA EIRELI EPP</text:p>
          </table:table-cell>
          <table:table-cell office:value-type="string" table:style-name="ce12">
            <text:p>CONTRATO Nº 027/2022</text:p>
          </table:table-cell>
          <table:table-cell office:value-type="date" office:date-value="2022-04-07T00:00:00" table:style-name="ce14">
            <text:p>07/04/2022</text:p>
          </table:table-cell>
          <table:table-cell office:value-type="string" table:style-name="ce9">
            <text:p>8 MESES</text:p>
          </table:table-cell>
          <table:table-cell office:value-type="float" office:value="1150385.78" table:style-name="ce13">
            <text:p><text:s/>1.150.385,78<text:s/></text:p>
          </table:table-cell>
          <table:table-cell table:style-name="ce9"/>
          <table:table-cell office:value-type="date" office:date-value="2023-10-31T00:00:00" table:style-name="ce14">
            <text:p>31/10/2023</text:p>
          </table:table-cell>
          <table:table-cell office:value-type="float" office:value="261938" table:formula="of:=111238.15+150699.85" table:style-name="ce13">
            <text:p><text:s/>261.938,00<text:s/></text:p>
          </table:table-cell>
          <table:table-cell table:style-name="ce9"/>
          <table:table-cell office:value-type="string" table:style-name="ce12">
            <text:p>3.3.90.39.00 - outros serviços de terceiros</text:p>
          </table:table-cell>
          <table:table-cell office:value-type="float" office:value="1093654.3999999999" table:formula="of:=176224.15+171835.84+189178.56+100554.28+62286.08+150699.55+14512.9+74815.55+42019+26299.94+53463.89+13369.89+18394.77" table:style-name="ce13">
            <text:p><text:s/>1.093.654,40<text:s/></text:p>
          </table:table-cell>
          <table:table-cell office:value-type="float" office:value="41235.43" table:formula="of:=18394.77+22840.66" table:style-name="ce13">
            <text:p><text:s/>41.235,43<text:s/></text:p>
          </table:table-cell>
          <table:table-cell office:value-type="float" office:value="251203.7" table:formula="of:=74815.55+42019+26299.94+53463.89+13369.89+18394.77+22840.66" table:style-name="ce13">
            <text:p><text:s/>251.203,70<text:s/></text:p>
          </table:table-cell>
          <table:table-cell office:value-type="float" office:value="1116495.0599999998" table:formula="of:=176224.15+171835.84+189178.56+100554.28+62286.08+150699.55+14512.9+74815.55+42019+26299.94+53463.89+13369.89+18394.77+22840.66" table:style-name="ce13">
            <text:p><text:s/>1.116.495,06<text:s/></text:p>
          </table:table-cell>
          <table:table-cell office:value-type="string" table:style-name="ce9">
            <text:p>EM ANDAMENTO</text:p>
          </table:table-cell>
          <table:table-cell table:style-name="ce6"/>
          <table:table-cell office:value-type="float" office:value="295828.7200000002" table:formula="of:=[.L18]+[.O18]-[.U18]" table:style-name="ce23">
            <text:p><text:s/>295.828,72<text:s/></text:p>
          </table:table-cell>
          <table:table-cell office:value-type="string" table:style-name="ce26">
            <text:p>FALTA CONFIRMAR NO EMPEMNHO</text:p>
          </table:table-cell>
          <table:table-cell table:number-columns-repeated="11" table:style-name="ce6"/>
          <table:table-cell table:number-columns-repeated="16348"/>
        </table:table-row>
        <table:table-row table:style-name="ro9">
          <table:table-cell office:value-type="string" table:style-name="ce10">
            <text:p>TOMADA DE PREÇO nº 033/2022</text:p>
          </table:table-cell>
          <table:table-cell office:value-type="string" table:style-name="ce10">
            <text:p>CONTRATAÇÃO DE SERVIÇOS DE ENGENHARIA PARA EXECUÇÃO DE SERVIÇOS DE REFORMA DAS QUADRAS DO LYGIA MAGDALA EM FREXEIRAS, DE JAGUARIBE E DA VILA OPERÁRIA NO MUNICIPIO DE ESCADA/PE</text:p>
          </table:table-cell>
          <table:table-cell office:value-type="float" office:value="2022" table:style-name="ce12">
            <text:p>2022</text:p>
          </table:table-cell>
          <table:table-cell office:value-type="string" table:style-name="ce15">
            <text:p>FUNDO MUNICIPAL DE EDUCAÇÃO, CULTURA E ESPORTES</text:p>
          </table:table-cell>
          <table:table-cell table:number-columns-repeated="2" table:style-name="ce13"/>
          <table:table-cell office:value-type="string" table:style-name="ce13">
            <text:p>26.165.343/0001-08</text:p>
          </table:table-cell>
          <table:table-cell office:value-type="string" table:style-name="ce16">
            <text:p>IDINALDO VALENTIN DE MOURA FILHO ME</text:p>
          </table:table-cell>
          <table:table-cell office:value-type="string" table:style-name="ce12">
            <text:p>CONTRATO Nº 033/2022</text:p>
          </table:table-cell>
          <table:table-cell office:value-type="date" office:date-value="2022-05-13T00:00:00" table:style-name="ce14">
            <text:p>13/05/2022</text:p>
          </table:table-cell>
          <table:table-cell office:value-type="string" table:style-name="ce9">
            <text:p>8 MESES</text:p>
          </table:table-cell>
          <table:table-cell office:value-type="float" office:value="710059.18" table:style-name="ce13">
            <text:p><text:s/>710.059,18<text:s/></text:p>
          </table:table-cell>
          <table:table-cell table:style-name="ce9"/>
          <table:table-cell office:value-type="date" office:date-value="2024-01-02T00:00:00" table:style-name="ce14">
            <text:p>02/01/2024</text:p>
          </table:table-cell>
          <table:table-cell office:value-type="float" office:value="303584.32" table:formula="of:=108306.89+195277.43" table:style-name="ce13">
            <text:p><text:s/>303.584,32<text:s/></text:p>
          </table:table-cell>
          <table:table-cell table:style-name="ce22"/>
          <table:table-cell office:value-type="string" table:style-name="ce12">
            <text:p>4.4.90.51.00 - OBRAS E INSTALAÇÕES</text:p>
          </table:table-cell>
          <table:table-cell office:value-type="float" office:value="831932.12" table:formula="of:=164858.26+48140.89+120043.27+108267.33+203648.25+186974.12" table:style-name="ce13">
            <text:p><text:s/>831.932,12<text:s/></text:p>
          </table:table-cell>
          <table:table-cell office:value-type="float" office:value="390622.37" table:formula="of:=203648.25+186974.12" table:style-name="ce13">
            <text:p><text:s/>390.622,37<text:s/></text:p>
          </table:table-cell>
          <table:table-cell office:value-type="float" office:value="618932.97" table:formula="of:=120043.27+108267.33+203648.25+186974.12" table:style-name="ce13">
            <text:p><text:s/>618.932,97<text:s/></text:p>
          </table:table-cell>
          <table:table-cell office:value-type="float" office:value="831932.12" table:formula="of:=164858.26+48140.89+120043.27+108267.33+203648.25+186974.12" table:style-name="ce13">
            <text:p><text:s/>831.932,12<text:s/></text:p>
          </table:table-cell>
          <table:table-cell office:value-type="string" table:style-name="ce9">
            <text:p>EM ANDAMENTO</text:p>
          </table:table-cell>
          <table:table-cell table:style-name="ce6"/>
          <table:table-cell office:value-type="float" office:value="181711.38" table:formula="of:=[.L19]+[.O19]-[.U19]" table:style-name="ce23">
            <text:p><text:s/>181.711,38<text:s/></text:p>
          </table:table-cell>
          <table:table-cell table:style-name="ce25"/>
          <table:table-cell table:style-name="ce23"/>
          <table:table-cell table:style-name="ce23">
            <office:annotation draw:style-name="a0" svg:x="28.0208333333333in" svg:y="2.69791666666667in" svg:width="1.33333333333333in" svg:height="0.895833333333333in">
              <text:p>Comentário:</text:p>
              <text:p><text:s text:c="4"/>SALDO DE ADITIVO</text:p>
            </office:annotation>
          </table:table-cell>
          <table:table-cell table:style-name="ce23">
            <office:annotation draw:style-name="a1" svg:x="28.6875in" svg:y="2.69791666666667in" svg:width="1.33333333333333in" svg:height="0.895833333333333in">
              <text:p>Comentário:</text:p>
              <text:p><text:s text:c="4"/>REAJUSTE SOBE SALDO</text:p>
              <text:p/>
            </office:annotation>
          </table:table-cell>
          <table:table-cell table:style-name="ce23"/>
          <table:table-cell table:style-name="ce25"/>
          <table:table-cell table:style-name="ce28"/>
          <table:table-cell table:number-columns-repeated="5" table:style-name="ce6"/>
          <table:table-cell table:number-columns-repeated="16348"/>
        </table:table-row>
        <table:table-row table:style-name="ro7">
          <table:table-cell office:value-type="string" table:style-name="ce10">
            <text:p>CONCORRÊNCIA nº 001/2022</text:p>
          </table:table-cell>
          <table:table-cell office:value-type="string" table:style-name="ce10">
            <text:p>CONTRATAÇÃO DE SERVIÇOS DE ENGENHARIA PARA EXECUÇÃO DE PROJETO DE REQUALIFICAÇÃO VIÁRIA EM DIVERSAS RUAS <text:s/>NO MUNICIPIO DE ESCADA/PE</text:p>
          </table:table-cell>
          <table:table-cell office:value-type="float" office:value="2022" table:style-name="ce12">
            <text:p>2022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20.520.477/0001-05</text:p>
          </table:table-cell>
          <table:table-cell office:value-type="string" table:style-name="ce16">
            <text:p>HPS CONSTRUTORA EIRELI EPP</text:p>
          </table:table-cell>
          <table:table-cell office:value-type="string" table:style-name="ce12">
            <text:p>CONTRATO Nº 103/2022</text:p>
          </table:table-cell>
          <table:table-cell office:value-type="date" office:date-value="2022-07-12T00:00:00" table:style-name="ce14">
            <text:p>12/07/2022</text:p>
          </table:table-cell>
          <table:table-cell office:value-type="string" table:style-name="ce9">
            <text:p>12 MESES</text:p>
          </table:table-cell>
          <table:table-cell office:value-type="float" office:value="8301950.6299999999" table:style-name="ce13">
            <text:p><text:s/>8.301.950,63<text:s/></text:p>
          </table:table-cell>
          <table:table-cell table:style-name="ce9"/>
          <table:table-cell office:value-type="date" office:date-value="2024-03-11T00:00:00" table:style-name="ce14">
            <text:p>11/03/2024</text:p>
          </table:table-cell>
          <table:table-cell table:style-name="ce13"/>
          <table:table-cell table:style-name="ce9"/>
          <table:table-cell office:value-type="string" table:style-name="ce12">
            <text:p>3.3.90.39.00 - outros serviços de terceiros</text:p>
          </table:table-cell>
          <table:table-cell office:value-type="float" office:value="5222824.3199999994" table:formula="of:=499520.2+1038046.16+384326.24+506205.66+344413.56+324953.04+424884.02+608551.26+205501.05+325978.47+238429.22+193282.14+89362.52+39370.78" table:style-name="ce13">
            <text:p><text:s/>5.222.824,32<text:s/></text:p>
          </table:table-cell>
          <table:table-cell office:value-type="float" office:value="128733.3" table:formula="of:=89362.52+39370.78" table:style-name="ce13">
            <text:p><text:s/>128.733,30<text:s/></text:p>
          </table:table-cell>
          <table:table-cell office:value-type="float" office:value="2450312.5" table:formula="of:=324953.04+424884.02+608551.26+205501.05+325978.47+238429.22+193282.14+89362.52+39370.78" table:style-name="ce13">
            <text:p><text:s/>2.450.312,50<text:s/></text:p>
          </table:table-cell>
          <table:table-cell office:value-type="float" office:value="5222824.3199999994" table:formula="of:=499520.2+1038046.16+384326.24+506205.66+344413.56+324953.04+424884.02+608551.26+205501.05+325978.47+238429.22+193282.14+89362.52+39370.78" table:style-name="ce13">
            <text:p><text:s/>5.222.824,32<text:s/></text:p>
          </table:table-cell>
          <table:table-cell office:value-type="string" table:style-name="ce9">
            <text:p>EM ANDAMENTO</text:p>
          </table:table-cell>
          <table:table-cell table:style-name="ce6"/>
          <table:table-cell office:value-type="float" office:value="4900808.88" table:formula="of:=499520.2+1038046.16+384326.24+506205.66+344413.56+324953.04+424884.02+608551.26+205501.05+325978.47+238429.22" table:style-name="ce13">
            <text:p><text:s/>4.900.808,88<text:s/></text:p>
          </table:table-cell>
          <table:table-cell office:value-type="float" office:value="3401141.75" table:formula="of:=[.L20]-[.X20]" table:style-name="ce23">
            <text:p><text:s/>3.401.141,75<text:s/></text:p>
          </table:table-cell>
          <table:table-cell office:value-type="float" office:value="3696360.8539" table:formula="of:=[.Y20]*1.0868" table:style-name="ce29">
            <text:p><text:s/>3.696.360,85<text:s/></text:p>
          </table:table-cell>
          <table:table-cell table:number-columns-repeated="10" table:style-name="ce6"/>
          <table:table-cell table:number-columns-repeated="16348"/>
        </table:table-row>
        <table:table-row table:style-name="ro10">
          <table:table-cell office:value-type="string" table:style-name="ce10">
            <text:p>TOMADA DE PREÇO nº 004/2022</text:p>
          </table:table-cell>
          <table:table-cell office:value-type="string" table:style-name="ce10">
            <text:p>CONTRATAÇÃO DE SERVIÇOS DE ENGENHARIA PARA EXECUÇÃO DE SERVIÇOS DE PINTURA DE ESCOLAS MUNIICPAIS (PRÉDIOS ALUGADOS) <text:s/>NO MUNICIPIO DE ESCADA/PE</text:p>
          </table:table-cell>
          <table:table-cell office:value-type="float" office:value="2022" table:style-name="ce12">
            <text:p>2022</text:p>
          </table:table-cell>
          <table:table-cell office:value-type="string" table:style-name="ce15">
            <text:p>FUNDO MUNICIPAL DE EDUCAÇÃO, CULTURA E ESPORTES</text:p>
          </table:table-cell>
          <table:table-cell table:number-columns-repeated="2" table:style-name="ce24"/>
          <table:table-cell office:value-type="string" table:style-name="ce24">
            <text:p>20.520.477/0001-05</text:p>
          </table:table-cell>
          <table:table-cell office:value-type="string" table:style-name="ce27">
            <text:p>HPS CONSTRUTORA EIRELI EPP</text:p>
          </table:table-cell>
          <table:table-cell office:value-type="string" table:style-name="ce12">
            <text:p>CONTRATO Nº 122/2022</text:p>
          </table:table-cell>
          <table:table-cell office:value-type="date" office:date-value="2022-08-08T00:00:00" table:style-name="ce14">
            <text:p>08/08/2022</text:p>
          </table:table-cell>
          <table:table-cell office:value-type="string" table:style-name="ce9">
            <text:p>12 MESES</text:p>
          </table:table-cell>
          <table:table-cell office:value-type="float" office:value="91547.29" table:style-name="ce24">
            <text:p><text:s/>91.547,29<text:s/></text:p>
          </table:table-cell>
          <table:table-cell table:number-columns-repeated="2" table:style-name="ce9"/>
          <table:table-cell table:style-name="ce13"/>
          <table:table-cell table:style-name="ce9"/>
          <table:table-cell office:value-type="string" table:style-name="ce12">
            <text:p>4.4.90.51.00 - OBRAS E INSTALAÇÕES</text:p>
          </table:table-cell>
          <table:table-cell office:value-type="float" office:value="50864.959999999992" table:formula="of:=29761.87+3477.83+17625.26" table:style-name="ce24">
            <text:p><text:s/>50.864,96<text:s/></text:p>
          </table:table-cell>
          <table:table-cell table:style-name="ce24"/>
          <table:table-cell office:value-type="float" office:value="17625.259999999998" table:style-name="ce24">
            <text:p><text:s/>17.625,26<text:s/></text:p>
          </table:table-cell>
          <table:table-cell office:value-type="float" office:value="50864.959999999992" table:formula="of:=29761.87+3477.83+17625.26" table:style-name="ce24">
            <text:p><text:s/>50.864,96<text:s/></text:p>
          </table:table-cell>
          <table:table-cell office:value-type="string" table:style-name="ce9">
            <text:p>CONCLUIDO</text:p>
          </table:table-cell>
          <table:table-cell table:style-name="ce6"/>
          <table:table-cell office:value-type="float" office:value="40682.33" table:formula="of:=[.L21]+[.O21]-[.U21]" table:style-name="ce23">
            <text:p><text:s/>40.682,33<text:s/></text:p>
          </table:table-cell>
          <table:table-cell table:style-name="ce26"/>
          <table:table-cell table:number-columns-repeated="11" table:style-name="ce6"/>
          <table:table-cell table:number-columns-repeated="16348"/>
        </table:table-row>
        <table:table-row table:style-name="ro7">
          <table:table-cell office:value-type="string" table:style-name="ce10">
            <text:p>TOMADA DE PREÇO nº 003/2022</text:p>
          </table:table-cell>
          <table:table-cell office:value-type="string" table:style-name="ce10">
            <text:p>CONTRATAÇÃO DE SERVIÇOS DE ENGENHARIA PARA EXECUÇÃO DE SERVIÇOS DE REFORMA DO CLUBE DE MASSAUASSÚ, <text:s/>NO MUNICIPIO DE ESCADA/PE</text:p>
          </table:table-cell>
          <table:table-cell office:value-type="float" office:value="2022" table:style-name="ce12">
            <text:p>2022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17.331.335/0001-95</text:p>
          </table:table-cell>
          <table:table-cell office:value-type="string" table:style-name="ce16">
            <text:p>C&amp;M CONSTRUTORA E PRESTADORA DE SERVIÇO LTDA</text:p>
          </table:table-cell>
          <table:table-cell office:value-type="string" table:style-name="ce12">
            <text:p>CONTRATO Nº 104/2022</text:p>
          </table:table-cell>
          <table:table-cell office:value-type="date" office:date-value="2022-07-12T00:00:00" table:style-name="ce14">
            <text:p>12/07/2022</text:p>
          </table:table-cell>
          <table:table-cell office:value-type="string" table:style-name="ce9">
            <text:p>6 MESES</text:p>
          </table:table-cell>
          <table:table-cell office:value-type="float" office:value="414148.93" table:style-name="ce13">
            <text:p><text:s/>414.148,93<text:s/></text:p>
          </table:table-cell>
          <table:table-cell table:style-name="ce9"/>
          <table:table-cell office:value-type="date" office:date-value="2023-07-06T00:00:00" table:style-name="ce14">
            <text:p>06/07/2023</text:p>
          </table:table-cell>
          <table:table-cell office:value-type="float" office:value="149550.93" table:style-name="ce13">
            <text:p><text:s/>149.550,93<text:s/></text:p>
          </table:table-cell>
          <table:table-cell table:style-name="ce9"/>
          <table:table-cell office:value-type="string" table:style-name="ce12">
            <text:p>3.3.90.39.00 - outros serviços de terceiros</text:p>
          </table:table-cell>
          <table:table-cell office:value-type="float" office:value="542864.26" table:formula="of:=31916.54+34303.48+99320.61+236062.16+121864.92+19396.55" table:style-name="ce13">
            <text:p><text:s/>542.864,26<text:s/></text:p>
          </table:table-cell>
          <table:table-cell table:style-name="ce13"/>
          <table:table-cell office:value-type="float" office:value="377323.63" table:formula="of:=236062.16+121864.92+19396.55" table:style-name="ce13">
            <text:p><text:s/>377.323,63<text:s/></text:p>
          </table:table-cell>
          <table:table-cell office:value-type="float" office:value="542864.26" table:formula="of:=31916.54+34303.48+99320.61+236062.16+121864.92+19396.55" table:style-name="ce13">
            <text:p><text:s/>542.864,26<text:s/></text:p>
          </table:table-cell>
          <table:table-cell office:value-type="string" table:style-name="ce9">
            <text:p>CONCLUIDO</text:p>
          </table:table-cell>
          <table:table-cell table:style-name="ce6"/>
          <table:table-cell office:value-type="float" office:value="20835.599999999977" table:formula="of:=[.L22]+[.O22]-[.U22]" table:style-name="ce23">
            <text:p><text:s/>20.835,60<text:s/></text:p>
          </table:table-cell>
          <table:table-cell table:style-name="ce26"/>
          <table:table-cell table:number-columns-repeated="11" table:style-name="ce6"/>
          <table:table-cell table:number-columns-repeated="16348"/>
        </table:table-row>
        <table:table-row table:style-name="ro11" table:visibility="collapse">
          <table:table-cell office:value-type="string" table:style-name="ce10">
            <text:p>DISPENSA nº 003/2022</text:p>
          </table:table-cell>
          <table:table-cell office:value-type="string" table:style-name="ce10">
            <text:p>CONTRATAÇÃO DE EMPRESA PARA SERVIÇOS DE PINTURA DE PRÉDIOS SEDE DO PLEITO ELEITORAL 2022, NO MUNICIPIO DE ESCADA/PE</text:p>
          </table:table-cell>
          <table:table-cell office:value-type="float" office:value="2022" table:style-name="ce12">
            <text:p>2022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18.604.375/0001-26</text:p>
          </table:table-cell>
          <table:table-cell office:value-type="string" table:style-name="ce16">
            <text:p>CPB – CONSTRUTORA PAULO BORGES EIRELI - ME</text:p>
          </table:table-cell>
          <table:table-cell office:value-type="string" table:style-name="ce12">
            <text:p>CONTRATO Nº 129/2022</text:p>
          </table:table-cell>
          <table:table-cell office:value-type="date" office:date-value="2022-09-06T00:00:00" table:style-name="ce14">
            <text:p>06/09/2022</text:p>
          </table:table-cell>
          <table:table-cell office:value-type="string" table:style-name="ce9">
            <text:p>01 MESES</text:p>
          </table:table-cell>
          <table:table-cell office:value-type="float" office:value="95561.47" table:style-name="ce13">
            <text:p><text:s/>95.561,47<text:s/></text:p>
          </table:table-cell>
          <table:table-cell table:number-columns-repeated="2" table:style-name="ce9"/>
          <table:table-cell table:style-name="ce13"/>
          <table:table-cell table:style-name="ce9"/>
          <table:table-cell office:value-type="string" table:style-name="ce12">
            <text:p>4.4.90.51.00 - OBRAS E INSTALAÇÕES</text:p>
          </table:table-cell>
          <table:table-cell office:value-type="float" office:value="89202.13" table:style-name="ce13">
            <text:p><text:s/>89.202,13<text:s/></text:p>
          </table:table-cell>
          <table:table-cell office:value-type="float" office:value="89202.13" table:style-name="ce13">
            <text:p><text:s/>89.202,13<text:s/></text:p>
          </table:table-cell>
          <table:table-cell office:value-type="float" office:value="89202.13" table:style-name="ce13">
            <text:p><text:s/>89.202,13<text:s/></text:p>
          </table:table-cell>
          <table:table-cell office:value-type="float" office:value="89202.13" table:style-name="ce13">
            <text:p><text:s/>89.202,13<text:s/></text:p>
          </table:table-cell>
          <table:table-cell office:value-type="string" table:style-name="ce9">
            <text:p>CONCLUIDO</text:p>
          </table:table-cell>
          <table:table-cell table:number-columns-repeated="14" table:style-name="ce6"/>
          <table:table-cell table:number-columns-repeated="16348"/>
        </table:table-row>
        <table:table-row table:style-name="ro7" table:visibility="collapse">
          <table:table-cell office:value-type="string" table:style-name="ce10">
            <text:p>DISPENSA nº 004/2022</text:p>
          </table:table-cell>
          <table:table-cell office:value-type="string" table:style-name="ce10">
            <text:p>CONTRATAÇÃO DE EMPRESAS PARA SERVIÇOS COMUNS DE LIMPEZA E MANUTENÇÃO DE VIAS DE ACESSO AOS PRÉDIOS SEDE DO PLEITO ELEITORAL DE 2022, MUNICÍPIO DE ESCADA/PE,</text:p>
          </table:table-cell>
          <table:table-cell office:value-type="float" office:value="2022" table:style-name="ce12">
            <text:p>2022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18.604.375/0001-26</text:p>
          </table:table-cell>
          <table:table-cell office:value-type="string" table:style-name="ce16">
            <text:p>CPB – CONSTRUTORA PAULO BORGES EIRELI - ME</text:p>
          </table:table-cell>
          <table:table-cell office:value-type="string" table:style-name="ce12">
            <text:p>CONTRATO Nº 130/2022</text:p>
          </table:table-cell>
          <table:table-cell office:value-type="date" office:date-value="2022-09-06T00:00:00" table:style-name="ce14">
            <text:p>06/09/2022</text:p>
          </table:table-cell>
          <table:table-cell office:value-type="string" table:style-name="ce9">
            <text:p>01 MESES</text:p>
          </table:table-cell>
          <table:table-cell office:value-type="float" office:value="81051.39" table:style-name="ce13">
            <text:p><text:s/>81.051,39<text:s/></text:p>
          </table:table-cell>
          <table:table-cell table:number-columns-repeated="2" table:style-name="ce9"/>
          <table:table-cell table:style-name="ce13"/>
          <table:table-cell table:style-name="ce9"/>
          <table:table-cell office:value-type="string" table:style-name="ce12">
            <text:p>4.4.90.51.00 - OBRAS E INSTALAÇÕES</text:p>
          </table:table-cell>
          <table:table-cell office:value-type="float" office:value="67652.209999999992" table:formula="of:=11343+56309.21" table:style-name="ce13">
            <text:p><text:s/>67.652,21<text:s/></text:p>
          </table:table-cell>
          <table:table-cell office:value-type="float" office:value="67652.209999999992" table:formula="of:=11343+56309.21" table:style-name="ce13">
            <text:p><text:s/>67.652,21<text:s/></text:p>
          </table:table-cell>
          <table:table-cell office:value-type="float" office:value="67652.209999999992" table:formula="of:=11343+56309.21" table:style-name="ce13">
            <text:p><text:s/>67.652,21<text:s/></text:p>
          </table:table-cell>
          <table:table-cell office:value-type="float" office:value="67652.209999999992" table:formula="of:=11343+56309.21" table:style-name="ce13">
            <text:p><text:s/>67.652,21<text:s/></text:p>
          </table:table-cell>
          <table:table-cell office:value-type="string" table:style-name="ce9">
            <text:p>CONCLUIDO</text:p>
          </table:table-cell>
          <table:table-cell table:number-columns-repeated="14" table:style-name="ce6"/>
          <table:table-cell table:number-columns-repeated="16348"/>
        </table:table-row>
        <table:table-row table:style-name="ro7">
          <table:table-cell office:value-type="string" table:style-name="ce10">
            <text:p>TOMADA DE PREÇO nº 005/2022</text:p>
          </table:table-cell>
          <table:table-cell office:value-type="string" table:style-name="ce10">
            <text:p>CONTRATAÇÃO DE EMPRESA ESPECIALIZADA NA EXECUÇÃO DE SERVIÇOS DE RECUPERAÇÃO E PINTURA DA FACHADA DO PRÉDIO SEDE DA PREFEITURA, <text:s/>NO MUNICIPIO DE ESCADA/PE</text:p>
          </table:table-cell>
          <table:table-cell office:value-type="float" office:value="2023" table:style-name="ce12">
            <text:p>2023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40.657.999/0001-60</text:p>
          </table:table-cell>
          <table:table-cell office:value-type="string" table:style-name="ce16">
            <text:p>CONSTROL - CONSTRUÇÕES E SERVIÇOS LTDA</text:p>
          </table:table-cell>
          <table:table-cell office:value-type="string" table:style-name="ce12">
            <text:p>CONTRATO Nº 005/2023</text:p>
          </table:table-cell>
          <table:table-cell office:value-type="date" office:date-value="2023-01-30T00:00:00" table:style-name="ce14">
            <text:p>30/01/2023</text:p>
          </table:table-cell>
          <table:table-cell office:value-type="string" table:style-name="ce9">
            <text:p>6 MESES</text:p>
          </table:table-cell>
          <table:table-cell office:value-type="float" office:value="215728.74" table:style-name="ce13">
            <text:p><text:s/>215.728,74<text:s/></text:p>
          </table:table-cell>
          <table:table-cell table:style-name="ce9"/>
          <table:table-cell office:value-type="date" office:date-value="2023-12-25T00:00:00" table:style-name="ce14">
            <text:p>25/12/2023</text:p>
          </table:table-cell>
          <table:table-cell office:value-type="float" office:value="88175.08" table:formula="of:=70118.66+18056.42" table:style-name="ce13">
            <text:p><text:s/>88.175,08<text:s/></text:p>
          </table:table-cell>
          <table:table-cell table:style-name="ce9"/>
          <table:table-cell office:value-type="string" table:style-name="ce12">
            <text:p>3.3.90.39.00 - outros serviços de terceiros</text:p>
          </table:table-cell>
          <table:table-cell office:value-type="float" office:value="303550.46999999997" table:formula="of:=86217.49+53321.87+41151.4+104803.29+18056.42" table:style-name="ce13">
            <text:p><text:s/>303.550,47<text:s/></text:p>
          </table:table-cell>
          <table:table-cell table:style-name="ce13"/>
          <table:table-cell office:value-type="float" office:value="285494.05" table:formula="of:=86217.49+53321.87+41151.4+104803.29" table:style-name="ce13">
            <text:p><text:s/>285.494,05<text:s/></text:p>
          </table:table-cell>
          <table:table-cell office:value-type="float" office:value="285494.05" table:formula="of:=86217.49+53321.87+41151.4+104803.29" table:style-name="ce13">
            <text:p><text:s/>285.494,05<text:s/></text:p>
          </table:table-cell>
          <table:table-cell office:value-type="string" table:style-name="ce9">
            <text:p>EM ANDAMENTO</text:p>
          </table:table-cell>
          <table:table-cell table:style-name="ce6"/>
          <table:table-cell office:value-type="float" office:value="18409.770000000019" table:formula="of:=[.L25]+[.O25]-[.U25]" table:style-name="ce23">
            <text:p><text:s/>18.409,77<text:s/></text:p>
          </table:table-cell>
          <table:table-cell office:value-type="string" table:style-name="ce6">
            <text:p>FALTA PAGEMENTO DE ADITVIO FINAL <text:s/>+18056,42</text:p>
          </table:table-cell>
          <table:table-cell table:number-columns-repeated="11" table:style-name="ce6"/>
          <table:table-cell table:number-columns-repeated="16348"/>
        </table:table-row>
        <table:table-row table:style-name="ro9">
          <table:table-cell office:value-type="string" table:style-name="ce10">
            <text:p>DISPENSA nº 003/2023</text:p>
          </table:table-cell>
          <table:table-cell office:value-type="string" table:style-name="ce10">
            <text:p>CONTRATAÇÃO DE EMPRESA ESPECIALIZADA NA EXECUÇÃO DE SERVIÇOS DE MANUTENÇÃO DE PRÉDIOS E PASSEIO PÚBLICO (PRÉDIO CONSELHO TUTELAR E GUARDA-CORPO NA SUBIDA DO LAVA PÉS), <text:s/>NO MUNICIPIO DE ESCADA/PE</text:p>
          </table:table-cell>
          <table:table-cell office:value-type="float" office:value="2023" table:style-name="ce12">
            <text:p>2023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40.657.999/0001-60</text:p>
          </table:table-cell>
          <table:table-cell office:value-type="string" table:style-name="ce16">
            <text:p>CONSTROL - CONSTRUÇÕES E SERVIÇOS LTDA</text:p>
          </table:table-cell>
          <table:table-cell office:value-type="string" table:style-name="ce12">
            <text:p>CONTRATO Nº 017/2023</text:p>
          </table:table-cell>
          <table:table-cell office:value-type="date" office:date-value="2023-02-24T00:00:00" table:style-name="ce14">
            <text:p>24/02/2023</text:p>
          </table:table-cell>
          <table:table-cell office:value-type="string" table:style-name="ce9">
            <text:p>6 MESES</text:p>
          </table:table-cell>
          <table:table-cell office:value-type="float" office:value="44973.21" table:style-name="ce13">
            <text:p><text:s/>44.973,21<text:s/></text:p>
          </table:table-cell>
          <table:table-cell table:number-columns-repeated="4" table:style-name="ce9"/>
          <table:table-cell office:value-type="string" table:style-name="ce12">
            <text:p>3.3.90.39.00 - outros serviços de terceiros</text:p>
          </table:table-cell>
          <table:table-cell office:value-type="float" office:value="43305.66" table:style-name="ce13">
            <text:p><text:s/>43.305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305.66" table:style-name="ce13">
            <text:p><text:s/>43.305,66<text:s/></text:p>
          </table:table-cell>
          <table:table-cell office:value-type="float" office:value="43305.66" table:style-name="ce13">
            <text:p><text:s/>43.305,66<text:s/></text:p>
          </table:table-cell>
          <table:table-cell office:value-type="string" table:style-name="ce9">
            <text:p>CONCLUIDO</text:p>
          </table:table-cell>
          <table:table-cell table:style-name="ce6"/>
          <table:table-cell office:value-type="float" office:value="1667.5499999999956" table:formula="of:=[.L26]+[.O26]-[.U26]" table:style-name="ce23">
            <text:p><text:s/>1.667,55<text:s/></text:p>
          </table:table-cell>
          <table:table-cell table:number-columns-repeated="12" table:style-name="ce6"/>
          <table:table-cell table:number-columns-repeated="16348"/>
        </table:table-row>
        <table:table-row table:style-name="ro7">
          <table:table-cell office:value-type="string" table:style-name="ce10">
            <text:p>TOMADA DE PREÇO nº 002/2023</text:p>
          </table:table-cell>
          <table:table-cell office:value-type="string" table:style-name="ce10">
            <text:p>CONTRATAÇÃO DE SERVIÇOS DE ENGENHARIA PARA EXECUÇÃO DE SERVIÇOS DE REQUALIFICAÇÃO PARA POSTO DE SÁUDE (PRÉDIO ATUAL DA AGÊNCIA DE TRABALHO), <text:s/>NO MUNICIPIO DE ESCADA/PE</text:p>
          </table:table-cell>
          <table:table-cell office:value-type="float" office:value="2023" table:style-name="ce12">
            <text:p>2023</text:p>
          </table:table-cell>
          <table:table-cell office:value-type="string" table:style-name="ce15">
            <text:p>FUNDO MUNICIPAL DE SAÚDE</text:p>
          </table:table-cell>
          <table:table-cell table:number-columns-repeated="2" table:style-name="ce13"/>
          <table:table-cell office:value-type="string" table:style-name="ce13">
            <text:p>40.657.999/0001-60</text:p>
          </table:table-cell>
          <table:table-cell office:value-type="string" table:style-name="ce16">
            <text:p>CONSTROL - CONSTRUÇÕES E SERVIÇOS LTDA</text:p>
          </table:table-cell>
          <table:table-cell office:value-type="string" table:style-name="ce12">
            <text:p>CONTRATO Nº 073/2023</text:p>
          </table:table-cell>
          <table:table-cell office:value-type="date" office:date-value="2023-05-09T00:00:00" table:style-name="ce14">
            <text:p>09/05/2023</text:p>
          </table:table-cell>
          <table:table-cell office:value-type="string" table:style-name="ce9">
            <text:p>12 MESES</text:p>
          </table:table-cell>
          <table:table-cell office:value-type="float" office:value="59400" table:style-name="ce13">
            <text:p><text:s/>59.400,00<text:s/></text:p>
          </table:table-cell>
          <table:table-cell table:number-columns-repeated="2" table:style-name="ce9"/>
          <table:table-cell office:value-type="float" office:value="21892.14" table:style-name="ce30">
            <text:p>21.892,14</text:p>
          </table:table-cell>
          <table:table-cell table:style-name="ce9"/>
          <table:table-cell office:value-type="string" table:style-name="ce12">
            <text:p>3.3.90.39.00 - outros serviços de terceiros</text:p>
          </table:table-cell>
          <table:table-cell office:value-type="float" office:value="76067.58" table:formula="of:=54190.17+21877.41" table:style-name="ce13">
            <text:p><text:s/>76.067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190.17" table:style-name="ce13">
            <text:p><text:s/>54.190,17<text:s/></text:p>
          </table:table-cell>
          <table:table-cell office:value-type="float" office:value="54190.17" table:style-name="ce13">
            <text:p><text:s/>54.190,17<text:s/></text:p>
          </table:table-cell>
          <table:table-cell office:value-type="string" table:style-name="ce9">
            <text:p>EM ANDAMENTO</text:p>
          </table:table-cell>
          <table:table-cell table:style-name="ce6"/>
          <table:table-cell office:value-type="float" office:value="27101.97" table:formula="of:=[.L27]+[.O27]-[.U27]" table:style-name="ce23">
            <text:p><text:s/>27.101,97<text:s/></text:p>
          </table:table-cell>
          <table:table-cell office:value-type="string" table:style-name="ce6">
            <text:p>FALTA PAGEMENTO DE ADITVIO FINAL + <text:s/>21877,41</text:p>
          </table:table-cell>
          <table:table-cell table:number-columns-repeated="11" table:style-name="ce6"/>
          <table:table-cell table:number-columns-repeated="16348"/>
        </table:table-row>
        <table:table-row table:style-name="ro7">
          <table:table-cell office:value-type="string" table:style-name="ce10">
            <text:p>CONCORRÊNCIA <text:s/>Nº 002/2023</text:p>
          </table:table-cell>
          <table:table-cell office:value-type="string" table:style-name="ce10">
            <text:p>SERVIÇOS DE ENGENHARIA PARA EXECUÇÃO DE SERVIÇOS DE PAVIMENTAÇÃO E DRENAGEM, NOS DISTRITOS DE FREXEIRAS E MASSAUASSÚ, MUNICÍPIO DE ESCADA/PE</text:p>
          </table:table-cell>
          <table:table-cell office:value-type="float" office:value="2023" table:style-name="ce12">
            <text:p>2023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24.854.223/0001-84</text:p>
          </table:table-cell>
          <table:table-cell office:value-type="string" table:style-name="ce16">
            <text:p>CONSTRUTORA SANTOS E LIMA EIRELI-EP</text:p>
          </table:table-cell>
          <table:table-cell office:value-type="string" table:style-name="ce12">
            <text:p>CONTRATO Nº 151/2023</text:p>
          </table:table-cell>
          <table:table-cell office:value-type="date" office:date-value="2023-07-12T00:00:00" table:style-name="ce14">
            <text:p>12/07/2023</text:p>
          </table:table-cell>
          <table:table-cell office:value-type="string" table:style-name="ce9">
            <text:p>12 MESES</text:p>
          </table:table-cell>
          <table:table-cell office:value-type="float" office:value="3376414.29" table:style-name="ce13">
            <text:p><text:s/>3.376.414,29<text:s/></text:p>
          </table:table-cell>
          <table:table-cell table:number-columns-repeated="4" table:style-name="ce9"/>
          <table:table-cell office:value-type="string" table:style-name="ce12">
            <text:p>3.3.90.39.00 - outros serviços de terceiros</text:p>
          </table:table-cell>
          <table:table-cell office:value-type="float" office:value="1970756.4999999998" table:formula="of:=260918.32+355497.42+385720.94+339389.87+629229.95" table:style-name="ce13">
            <text:p><text:s/>1.970.756,50<text:s/></text:p>
          </table:table-cell>
          <table:table-cell office:value-type="float" office:value="1354340.76" table:formula="of:=385720.94+339389.87+629229.95" table:style-name="ce13">
            <text:p><text:s/>1.354.340,76<text:s/></text:p>
          </table:table-cell>
          <table:table-cell office:value-type="float" office:value="1970756.4999999998" table:formula="of:=260918.32+355497.42+385720.94+339389.87+629229.95" table:style-name="ce13">
            <text:p><text:s/>1.970.756,50<text:s/></text:p>
          </table:table-cell>
          <table:table-cell office:value-type="float" office:value="1970756.4999999998" table:formula="of:=260918.32+355497.42+385720.94+339389.87+629229.95" table:style-name="ce13">
            <text:p><text:s/>1.970.756,50<text:s/></text:p>
          </table:table-cell>
          <table:table-cell office:value-type="string" table:style-name="ce9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2">
          <table:table-cell office:value-type="string" table:style-name="ce10">
            <text:p>Pregão Eletrônico N° 022/2023</text:p>
          </table:table-cell>
          <table:table-cell office:value-type="string" table:style-name="ce10">
            <text:p>REGISTRO DE PREÇOS GLOBAL, CONSIGNADO EM ATA, PELO<text:s/></text:p>
            <text:p>PRAZO DE 12 (DOZE) MESES, PARA EVENTUAL CONTRATAÇÃO DE<text:s/></text:p>
            <text:p>EMPRESA ESPECIALIZADA NA EXECUÇÃO DE SERVIÇOS DE<text:s/></text:p>
            <text:p>REQUALIFICAÇÃO DA ILUMINAÇÃO PÚBLICA DAS PRINCIPAIS AVENIDAS<text:s/></text:p>
            <text:p>DO MUNICÍPIO DE ESCADA/PE</text:p>
          </table:table-cell>
          <table:table-cell office:value-type="float" office:value="2023" table:style-name="ce12">
            <text:p>2023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31.491.813/0001-55</text:p>
          </table:table-cell>
          <table:table-cell office:value-type="string" table:style-name="ce16">
            <text:p>POTENCIAL ENGENHARIA E SERVIÇOS LTDA</text:p>
          </table:table-cell>
          <table:table-cell office:value-type="string" table:style-name="ce12">
            <text:p>Contrato N° 074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string" table:style-name="ce9">
            <text:p>12 MESES</text:p>
          </table:table-cell>
          <table:table-cell office:value-type="float" office:value="679990" table:style-name="ce13">
            <text:p><text:s/>679.990,00<text:s/></text:p>
          </table:table-cell>
          <table:table-cell table:number-columns-repeated="4" table:style-name="ce9"/>
          <table:table-cell office:value-type="string" table:style-name="ce12">
            <text:p>3.3.90.39.00 - outros serviços de terceiros</text:p>
          </table:table-cell>
          <table:table-cell office:value-type="float" office:value="482530.14" table:style-name="ce13">
            <text:p><text:s/>482.530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2530.14" table:style-name="ce13">
            <text:p><text:s/>482.530,14<text:s/></text:p>
          </table:table-cell>
          <table:table-cell office:value-type="float" office:value="482530.14" table:style-name="ce13">
            <text:p><text:s/>482.530,14<text:s/></text:p>
          </table:table-cell>
          <table:table-cell office:value-type="string" table:style-name="ce9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3">
          <table:table-cell office:value-type="string" table:style-name="ce10">
            <text:p>Dispensa nº 010/2023</text:p>
          </table:table-cell>
          <table:table-cell office:value-type="string" table:style-name="ce10">
            <text:p>Execução dos serviços de engenharia concernentes a gestão da manutenção no parque de iluminação pública em regime de produtividade, <text:s/>através das reclamações dos munícipes relacionados aos municípios consorciados e aderentes ao presente Contrato de Programa</text:p>
          </table:table-cell>
          <table:table-cell office:value-type="float" office:value="2023" table:style-name="ce12">
            <text:p>2023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11.896.703/0001-66</text:p>
          </table:table-cell>
          <table:table-cell office:value-type="string" table:style-name="ce16">
            <text:p>CONSÓRCIO PÚBLICO DOS MUNICÍPIOS DA MATA SUL PERNAMBUCANA -</text:p>
            <text:p>COMSUL</text:p>
          </table:table-cell>
          <table:table-cell office:value-type="string" table:style-name="ce12">
            <text:p>–NIIP Nº 063/2023</text:p>
          </table:table-cell>
          <table:table-cell office:value-type="date" office:date-value="2023-05-04T00:00:00" table:style-name="ce14">
            <text:p>04/05/2023</text:p>
          </table:table-cell>
          <table:table-cell office:value-type="string" table:style-name="ce9">
            <text:p>12 MESES</text:p>
          </table:table-cell>
          <table:table-cell office:value-type="float" office:value="356678.40000000002" table:style-name="ce13">
            <text:p><text:s/>356.678,40<text:s/></text:p>
          </table:table-cell>
          <table:table-cell table:number-columns-repeated="4" table:style-name="ce9"/>
          <table:table-cell office:value-type="string" table:style-name="ce12">
            <text:p>3.3.90.39.00 - outros serviços de terceiros</text:p>
          </table:table-cell>
          <table:table-cell office:value-type="float" office:value="134325.9" table:formula="of:=35267.77+20200.79+38421.62+12877.1+27558.62" table:style-name="ce13">
            <text:p><text:s/>134.325,90<text:s/></text:p>
          </table:table-cell>
          <table:table-cell table:style-name="ce13"/>
          <table:table-cell office:value-type="float" office:value="106767.28" table:formula="of:=35267.77+20200.79+38421.62+12877.1" table:style-name="ce13">
            <text:p><text:s/>106.767,28<text:s/></text:p>
          </table:table-cell>
          <table:table-cell office:value-type="float" office:value="106767.28" table:formula="of:=35267.77+20200.79+38421.62+12877.1" table:style-name="ce13">
            <text:p><text:s/>106.767,28<text:s/></text:p>
          </table:table-cell>
          <table:table-cell office:value-type="string" table:style-name="ce9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9">
          <table:table-cell office:value-type="string" table:style-name="ce10">
            <text:p>CONCORRÊNCIA nº 001/2023</text:p>
          </table:table-cell>
          <table:table-cell office:value-type="string" table:style-name="ce10">
            <text:p>CONTRAÇÃO DE SERVIÇOS DE ENGENHARIA PARA EXECUÇÃO DE PROJETO DE REQUALIFICAÇÃO VIÁRIA EM DIVERSAS RUAS DOS BAIRROS: ALVORADA, CIDADE CENTRO, NOVA CIDADE E NOVA ESCADA, ZONA URBANA DO MUNICIPIO DE ESCADA/´PE</text:p>
          </table:table-cell>
          <table:table-cell office:value-type="float" office:value="2023" table:style-name="ce12">
            <text:p>2023</text:p>
          </table:table-cell>
          <table:table-cell office:value-type="string" table:style-name="ce15">
            <text:p>PREFEITURA MUNICIPAL</text:p>
          </table:table-cell>
          <table:table-cell table:number-columns-repeated="2" table:style-name="ce13"/>
          <table:table-cell office:value-type="string" table:style-name="ce13">
            <text:p>20.520.477/0001-05</text:p>
          </table:table-cell>
          <table:table-cell office:value-type="string" table:style-name="ce16">
            <text:p>HPS CONSTRUTORA EIRELI EPP</text:p>
          </table:table-cell>
          <table:table-cell office:value-type="string" table:style-name="ce12">
            <text:p>CONTRATO Nº 075/2023</text:p>
          </table:table-cell>
          <table:table-cell office:value-type="date" office:date-value="2023-05-15T00:00:00" table:style-name="ce14">
            <text:p>15/05/2023</text:p>
          </table:table-cell>
          <table:table-cell office:value-type="string" table:style-name="ce9">
            <text:p>12 MESES</text:p>
          </table:table-cell>
          <table:table-cell office:value-type="float" office:value="4730564.9400000004" table:style-name="ce13">
            <text:p><text:s/>4.730.564,94<text:s/></text:p>
          </table:table-cell>
          <table:table-cell table:style-name="ce9"/>
          <table:table-cell table:style-name="ce14"/>
          <table:table-cell table:style-name="ce13"/>
          <table:table-cell table:style-name="ce9"/>
          <table:table-cell office:value-type="string" table:style-name="ce12">
            <text:p>3.3.90.39.00 - outros serviços de terceiros</text:p>
          </table:table-cell>
          <table:table-cell office:value-type="float" office:value="2800795.69" table:formula="of:=124187.58+213132.52+194542.36+687328.38+501996.42+653809.48+425798.95" table:style-name="ce13">
            <text:p><text:s/>2.800.795,69<text:s/></text:p>
          </table:table-cell>
          <table:table-cell office:value-type="float" office:value="1581604.8499999999" table:formula="of:=501996.42+653809.48+425798.95" table:style-name="ce13">
            <text:p><text:s/>1.581.604,85<text:s/></text:p>
          </table:table-cell>
          <table:table-cell office:value-type="float" office:value="2800795.69" table:formula="of:=124187.58+213132.52+194542.36+687328.38+501996.42+653809.48+425798.95" table:style-name="ce13">
            <text:p><text:s/>2.800.795,69<text:s/></text:p>
          </table:table-cell>
          <table:table-cell office:value-type="float" office:value="2800795.69" table:formula="of:=124187.58+213132.52+194542.36+687328.38+501996.42+653809.48+425798.95" table:style-name="ce13">
            <text:p><text:s/>2.800.795,69<text:s/></text:p>
          </table:table-cell>
          <table:table-cell office:value-type="string" table:style-name="ce9">
            <text:p>EM ANDAMENTO</text:p>
          </table:table-cell>
          <table:table-cell table:style-name="ce6"/>
          <table:table-cell table:style-name="ce13"/>
          <table:table-cell table:style-name="ce23"/>
          <table:table-cell table:style-name="ce29"/>
          <table:table-cell table:number-columns-repeated="10" table:style-name="ce6"/>
          <table:table-cell table:number-columns-repeated="16348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5"/>
          <table:table-cell table:number-columns-repeated="4" table:style-name="ce13"/>
          <table:table-cell table:style-name="ce12"/>
          <table:table-cell table:style-name="ce14"/>
          <table:table-cell table:style-name="ce9"/>
          <table:table-cell table:style-name="ce13"/>
          <table:table-cell table:number-columns-repeated="5" table:style-name="ce9"/>
          <table:table-cell table:style-name="ce13"/>
          <table:table-cell table:number-columns-repeated="2" table:style-name="ce9"/>
          <table:table-cell table:style-name="ce13"/>
          <table:table-cell table:style-name="ce9"/>
          <table:table-cell table:number-columns-repeated="14" table:style-name="ce6"/>
          <table:table-cell table:number-columns-repeated="16348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Planilha1.$A$1:Planilha1.$V$32" table:base-cell-address="Planilha1.$A$1"/>
          <table:named-range table:name="Print_Titles" table:cell-range-address="Planilha1.$A$1:Planilha1.$B$104857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hazziel heleno</dc:creator>
    <meta:creation-date>2021-04-13T02:54:49Z</meta:creation-date>
    <dc:date>2024-03-19T13:12:13Z</dc:date>
    <meta:print-date>2024-03-14T17:41:35Z</meta:print-date>
  </office:meta>
</office:document-meta>
</file>