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V_237_rgula" style:data-style-name="N35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V_237_rgula" style:data-style-name="N35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5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21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21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35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V_237_rgula" style:data-style-name="N35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Porcentagem" style:data-style-name="N14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8.75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 table:visibility="collapse"/>
        <table:table-column table:style-name="co14" table:number-columns-repeated="16361" table:default-cell-style-name="ce2"/>
        <table:table-row table:style-name="ro1">
          <table:table-cell office:value-type="string" table:style-name="ce1">
            <text:p>MAPA DEMONSTRATIVO DE OBRAS E SERVIÇOS DE ENGENHARIA</text:p>
          </table:table-cell>
          <table:table-cell table:number-columns-repeated="19" table:style-name="ce2"/>
          <table:table-cell office:value-type="string" table:number-columns-spanned="2" table:number-rows-spanned="1" table:style-name="ce29">
            <text:p>CONSOLIDADO / 2022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string" table:style-name="ce18">
            <text:p>UNIDADE:</text:p>
          </table:table-cell>
          <table:table-cell office:value-type="string" table:style-name="ce18">
            <text:p>PREFEITURA MUNICIPAL DE ESCADA</text:p>
          </table:table-cell>
          <table:table-cell table:style-name="ce2"/>
          <table:table-cell table:number-columns-repeated="3" table:style-name="ce20"/>
          <table:table-cell table:style-name="ce2"/>
          <table:table-cell table:style-name="ce22"/>
          <table:table-cell table:style-name="ce2"/>
          <table:table-cell table:number-columns-repeated="3" table:style-name="ce20"/>
          <table:table-cell table:style-name="ce2"/>
          <table:table-cell table:number-columns-repeated="3" table:style-name="ce20"/>
          <table:table-cell table:style-name="ce2"/>
          <table:table-cell table:number-columns-repeated="2" table:style-name="ce20"/>
          <table:table-cell table:style-name="ce2"/>
          <table:table-cell table:style-name="ce22"/>
          <table:table-cell table:style-name="ce20"/>
          <table:table-cell table:number-columns-repeated="16362" table:style-name="ce2"/>
        </table:table-row>
        <table:table-row table:style-name="ro2">
          <table:table-cell office:value-type="string" table:style-name="ce18">
            <text:p>UNIDADE ORÇAMENTÁRIA:<text:s/></text:p>
          </table:table-cell>
          <table:table-cell office:value-type="string" table:style-name="ce18">
            <text:p>SECRETARIA DE INFRAESTRUTURA, HABITAÇÃO, TRANSPORTE E SERVIÇOS URBANOS</text:p>
          </table:table-cell>
          <table:table-cell table:number-columns-repeated="2" table:style-name="ce2"/>
          <table:table-cell office:value-type="string" table:style-name="ce19">
            <text:p>Responsável pelo preenchimento</text:p>
          </table:table-cell>
          <table:table-cell table:style-name="ce2"/>
          <table:table-cell table:style-name="ce5"/>
          <table:table-cell office:value-type="string" table:style-name="ce5">
            <text:p>Responsável pela Unidade</text:p>
          </table:table-cell>
          <table:table-cell table:number-columns-repeated="2" table:style-name="ce2"/>
          <table:table-cell office:value-type="string" table:style-name="ce19">
            <text:p>Ordenador de Despesas</text:p>
          </table:table-cell>
          <table:table-cell table:style-name="ce5"/>
          <table:table-cell table:style-name="ce2"/>
          <table:table-cell office:value-type="string" table:style-name="ce5">
            <text:p>Responsável pelo preenchimento</text:p>
          </table:table-cell>
          <table:table-cell table:style-name="ce5"/>
          <table:table-cell table:number-columns-repeated="2" table:style-name="ce2"/>
          <table:table-cell office:value-type="string" table:style-name="ce5">
            <text:p>Responsável pela Unidade</text:p>
          </table:table-cell>
          <table:table-cell table:style-name="ce5"/>
          <table:table-cell table:style-name="ce2"/>
          <table:table-cell office:value-type="string" table:style-name="ce19">
            <text:p>Ordenador de Despesas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18">
            <text:p>EXERCÍCIO:</text:p>
          </table:table-cell>
          <table:table-cell office:value-type="float" office:value="2022" table:style-name="ce18">
            <text:p>2022</text:p>
          </table:table-cell>
          <table:table-cell table:style-name="ce21"/>
          <table:table-cell table:style-name="ce2"/>
          <table:table-cell office:value-type="string" table:style-name="ce19">
            <text:p>Hazziel Heleno Bezerra - CREA 32.271 DPE</text:p>
          </table:table-cell>
          <table:table-cell table:number-columns-repeated="3" table:style-name="ce5"/>
          <table:table-cell table:number-columns-repeated="2" table:style-name="ce2"/>
          <table:table-cell table:number-columns-repeated="3" table:style-name="ce5"/>
          <table:table-cell table:number-columns-repeated="16371" table:style-name="ce2"/>
        </table:table-row>
        <table:table-row table:style-name="ro2">
          <table:table-cell office:value-type="string" table:style-name="ce18">
            <text:p>PERÍODO REFERENCIAL:</text:p>
          </table:table-cell>
          <table:table-cell office:value-type="string" table:style-name="ce18">
            <text:p>JANEIRO A DEZEMBRO/2022</text:p>
          </table:table-cell>
          <table:table-cell table:number-columns-repeated="2" table:style-name="ce3"/>
          <table:table-cell table:number-columns-repeated="4" table:style-name="ce2"/>
          <table:table-cell table:style-name="ce4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30">
            <text:p>MODALIDADE/ Nº LICITAÇÃO</text:p>
          </table:table-cell>
          <table:table-cell office:value-type="string" table:number-columns-spanned="1" table:number-rows-spanned="2" table:style-name="ce30">
            <text:p>IDENTIFICAÇÃO DA OBRA SERVIÇO OU AQUISIÇÃO</text:p>
          </table:table-cell>
          <table:table-cell office:value-type="string" table:number-columns-spanned="1" table:number-rows-spanned="2" table:style-name="ce30">
            <text:p>ANO</text:p>
          </table:table-cell>
          <table:table-cell office:value-type="string" table:number-columns-spanned="1" table:number-rows-spanned="2" table:style-name="ce30">
            <text:p>CONCEDENTE</text:p>
          </table:table-cell>
          <table:table-cell office:value-type="string" table:number-columns-spanned="1" table:number-rows-spanned="2" table:style-name="ce30">
            <text:p>REPASSE (R$)</text:p>
          </table:table-cell>
          <table:table-cell office:value-type="string" table:number-columns-spanned="1" table:number-rows-spanned="2" table:style-name="ce30">
            <text:p>CONTRAPARTIDA (R$)</text:p>
          </table:table-cell>
          <table:table-cell office:value-type="string" table:number-columns-spanned="1" table:number-rows-spanned="2" table:style-name="ce30">
            <text:p>CNPJ/CPF CONTRATADA</text:p>
          </table:table-cell>
          <table:table-cell office:value-type="string" table:number-columns-spanned="1" table:number-rows-spanned="2" table:style-name="ce30">
            <text:p>RAZÃO SOCIAL CONTRATADA</text:p>
          </table:table-cell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1">
            <text:p>ADITIVO</text:p>
          </table:table-cell>
          <table:covered-table-cell table:number-columns-repeated="2"/>
          <table:table-cell office:value-type="string" table:number-columns-spanned="6" table:number-rows-spanned="1" table:style-name="ce31">
            <text:p>EXECUÇÃO</text:p>
          </table:table-cell>
          <table:covered-table-cell table:number-columns-repeated="5"/>
          <table:table-cell table:number-columns-repeated="1636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º/ANO</text:p>
          </table:table-cell>
          <table:table-cell office:value-type="string" table:style-name="ce8">
            <text:p>DATA INI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ACUMULADO (R$)</text:p>
          </table:table-cell>
          <table:table-cell office:value-type="string" table:style-name="ce8">
            <text:p>REAJUSTE (R$)</text:p>
          </table:table-cell>
          <table:table-cell office:value-type="string" table:style-name="ce8">
            <text:p>NATUREZA DA DESPESA</text:p>
          </table:table-cell>
          <table:table-cell office:value-type="string" table:style-name="ce8">
            <text:p>VALOR MEDIDO ACUMULADO (R$)</text:p>
          </table:table-cell>
          <table:table-cell office:value-type="string" table:style-name="ce8">
            <text:p>VALOR PAGO ACUMULADO NO PERÍODO <text:s/>(R$)</text:p>
          </table:table-cell>
          <table:table-cell office:value-type="string" table:style-name="ce8">
            <text:p>VALOR PAGO ACUMULADO NO EXERCÍCIO <text:s/>(R$)</text:p>
          </table:table-cell>
          <table:table-cell office:value-type="string" table:style-name="ce8">
            <text:p>VALOR PAGO ACUMULADO NA OBRA OU SERVIÇO <text:s/>(R$)</text:p>
          </table:table-cell>
          <table:table-cell office:value-type="string" table:style-name="ce8">
            <text:p>SITUAÇÃO</text:p>
          </table:table-cell>
          <table:table-cell table:number-columns-repeated="16362" table:style-name="ce7"/>
        </table:table-row>
        <table:table-row table:style-name="ro2">
          <table:table-cell table:number-columns-repeated="4" table:style-name="ce9"/>
          <table:table-cell table:number-columns-repeated="12" table:style-name="ce10"/>
          <table:table-cell table:number-columns-repeated="2" table:style-name="ce9"/>
          <table:table-cell table:number-columns-repeated="4" table:style-name="ce10"/>
          <table:table-cell table:number-columns-repeated="14" table:style-name="ce6"/>
          <table:table-cell table:number-columns-repeated="16348"/>
        </table:table-row>
        <table:table-row table:style-name="ro4" table:visibility="collapse">
          <table:table-cell office:value-type="string" table:style-name="ce11">
            <text:p>TOMADA DE PREÇO Nº07/2014</text:p>
          </table:table-cell>
          <table:table-cell office:value-type="string" table:style-name="ce12">
            <text:p>PAVIMENTAÇÃO URBANIZAÇÃO E DRENAGEM DE 10 RU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647728.63" table:style-name="ce14">
            <text:p><text:s/>647.728,63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4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0">
            <text:p>120 DIAS</text:p>
          </table:table-cell>
          <table:table-cell office:value-type="float" office:value="645620.47" table:style-name="ce14">
            <text:p><text:s/>645.620,4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29080.55000000005" table:style-name="ce14">
            <text:p><text:s/>529.080,55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5" table:visibility="collapse">
          <table:table-cell office:value-type="string" table:style-name="ce11">
            <text:p>TOMADA DE PREÇO Nº06/2014</text:p>
          </table:table-cell>
          <table:table-cell office:value-type="string" table:style-name="ce12">
            <text:p>CONSTRUÇÃO DE MUROS DE ARRIMO E ESCADARIAS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443419.61" table:style-name="ce14">
            <text:p><text:s/>443.419,61<text:s/></text:p>
          </table:table-cell>
          <table:table-cell table:style-name="ce14"/>
          <table:table-cell office:value-type="string" table:style-name="ce14">
            <text:p>15.201.963/0001-20</text:p>
          </table:table-cell>
          <table:table-cell office:value-type="string" table:style-name="ce17">
            <text:p>CONSTRUVAL ENGENHARIA E LOCAÇÕES LTDA</text:p>
          </table:table-cell>
          <table:table-cell office:value-type="string" table:style-name="ce13">
            <text:p>CONTRATO Nº SN/2015</text:p>
          </table:table-cell>
          <table:table-cell office:value-type="date" office:date-value="2014-09-02T00:00:00" table:style-name="ce15">
            <text:p>02/09/2014</text:p>
          </table:table-cell>
          <table:table-cell office:value-type="string" table:style-name="ce10">
            <text:p>120 DIAS</text:p>
          </table:table-cell>
          <table:table-cell office:value-type="float" office:value="440171.66" table:style-name="ce14">
            <text:p><text:s/>440.171,66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33836.94" table:style-name="ce14">
            <text:p><text:s/>233.836,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33836.94" table:style-name="ce14">
            <text:p><text:s/>233.836,94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4" table:visibility="collapse">
          <table:table-cell office:value-type="string" table:style-name="ce11">
            <text:p>TOMADA DE PREÇO Nº08/2014</text:p>
          </table:table-cell>
          <table:table-cell office:value-type="string" table:style-name="ce12">
            <text:p>REQUALIFICAÇÃO DE 5 PRAÇAS EM ESCADA</text:p>
          </table:table-cell>
          <table:table-cell office:value-type="float" office:value="2014" table:style-name="ce13">
            <text:p>2014</text:p>
          </table:table-cell>
          <table:table-cell office:value-type="string" table:style-name="ce16">
            <text:p>FEM</text:p>
          </table:table-cell>
          <table:table-cell office:value-type="float" office:value="316087.78000000003" table:style-name="ce14">
            <text:p><text:s/>316.087,78<text:s/></text:p>
          </table:table-cell>
          <table:table-cell table:style-name="ce14"/>
          <table:table-cell office:value-type="string" table:style-name="ce14">
            <text:p>04.023.278/0001-35</text:p>
          </table:table-cell>
          <table:table-cell office:value-type="string" table:style-name="ce17">
            <text:p>MOMENTO CONSTRUÇÕES E SERVIÇOS LTDA</text:p>
          </table:table-cell>
          <table:table-cell office:value-type="string" table:style-name="ce13">
            <text:p>CONTRATO Nº SN/2016</text:p>
          </table:table-cell>
          <table:table-cell office:value-type="date" office:date-value="2014-09-03T00:00:00" table:style-name="ce15">
            <text:p>03/09/2014</text:p>
          </table:table-cell>
          <table:table-cell office:value-type="string" table:style-name="ce10">
            <text:p>120 DIAS</text:p>
          </table:table-cell>
          <table:table-cell office:value-type="float" office:value="312807.96999999997" table:style-name="ce14">
            <text:p><text:s/>312.807,97<text:s/></text:p>
          </table:table-cell>
          <table:table-cell table:number-columns-repeated="4" table:style-name="ce10"/>
          <table:table-cell office:value-type="string" table:style-name="ce10">
            <text:p>4.4.90.51</text:p>
          </table:table-cell>
          <table:table-cell office:value-type="float" office:value="291304.33" table:style-name="ce14">
            <text:p><text:s/>291.304,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1304.33" table:style-name="ce14">
            <text:p><text:s/>291.304,33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6" table:visibility="collapse">
          <table:table-cell office:value-type="string" table:style-name="ce11">
            <text:p>DISPENSA Nº 013/2021</text:p>
          </table:table-cell>
          <table:table-cell office:value-type="string" table:style-name="ce11">
            <text:p>CONTRATAÇÃO EMERGENCIAL DE EMPRESA PARA EXECUÇÃO DE SERVIÇOS DE MANUTENÇÃO DE PRÉDIOS PÚBLICOS DO MUNICÍ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26/2021</text:p>
          </table:table-cell>
          <table:table-cell office:value-type="date" office:date-value="2021-02-15T00:00:00" table:style-name="ce15">
            <text:p>15/02/2021</text:p>
          </table:table-cell>
          <table:table-cell office:value-type="string" table:style-name="ce10">
            <text:p>90 DIAS</text:p>
          </table:table-cell>
          <table:table-cell office:value-type="float" office:value="219908.55" table:style-name="ce14">
            <text:p><text:s/>219.908,55<text:s/></text:p>
          </table:table-cell>
          <table:table-cell office:value-type="date" office:date-value="2022-05-16T00:00:00" table:formula="of:=[.W12]+90" table:style-name="ce24">
            <text:p>16/mai</text:p>
          </table:table-cell>
          <table:table-cell table:number-columns-repeated="3" table:style-name="ce10"/>
          <table:table-cell office:value-type="string" table:style-name="ce10">
            <text:p>3.3.93.39.00</text:p>
          </table:table-cell>
          <table:table-cell office:value-type="float" office:value="84158" table:style-name="ce14">
            <text:p><text:s/>84.158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4158" table:style-name="ce14">
            <text:p><text:s/>84.158,00<text:s/></text:p>
          </table:table-cell>
          <table:table-cell office:value-type="string" table:style-name="ce10">
            <text:p>PARALIZADO</text:p>
          </table:table-cell>
          <table:table-cell office:value-type="date" office:date-value="2022-02-15T00:00:00" table:style-name="ce25">
            <text:p>15/fev</text:p>
          </table:table-cell>
          <table:table-cell table:number-columns-repeated="13" table:style-name="ce6"/>
          <table:table-cell table:number-columns-repeated="16348"/>
        </table:table-row>
        <table:table-row table:style-name="ro7" table:visibility="collapse">
          <table:table-cell office:value-type="string" table:style-name="ce11">
            <text:p>DISPENSA Nº 015/2021</text:p>
          </table:table-cell>
          <table:table-cell office:value-type="string" table:style-name="ce11">
            <text:p>CONTRATAÇÃO EMERGENCIAL DE EMPRESA PARA EXECUÇÃO DE SERVIÇOS DE PAVIMENTAÇÃO ASFÁLTICA DO ACESSO AO DISTRITO INDUSTRIAL, DO MUNICÍPIO DE ESCADA/PE,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47/2021</text:p>
          </table:table-cell>
          <table:table-cell office:value-type="date" office:date-value="2021-03-25T00:00:00" table:style-name="ce15">
            <text:p>25/03/2021</text:p>
          </table:table-cell>
          <table:table-cell office:value-type="string" table:style-name="ce10">
            <text:p>90 DIAS</text:p>
          </table:table-cell>
          <table:table-cell office:value-type="float" office:value="193146.06" table:style-name="ce14">
            <text:p><text:s/>193.146,06<text:s/></text:p>
          </table:table-cell>
          <table:table-cell office:value-type="date" office:date-value="2022-06-23T00:00:00" table:formula="of:=[.W13]+90" table:style-name="ce24">
            <text:p>23/jun</text:p>
          </table:table-cell>
          <table:table-cell table:number-columns-repeated="3" table:style-name="ce10"/>
          <table:table-cell office:value-type="string" table:style-name="ce10">
            <text:p>3.3.93.39.00</text:p>
          </table:table-cell>
          <table:table-cell office:value-type="float" office:value="193094.66999999998" table:formula="of:=96551.78+96542.89" table:style-name="ce14">
            <text:p><text:s/>193.094,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S13]" table:style-name="ce14">
            <text:p><text:s/>-<text:s text:c="3"/></text:p>
          </table:table-cell>
          <table:table-cell office:value-type="float" office:value="193094.66999999998" table:formula="of:=[.R13]" table:style-name="ce14">
            <text:p><text:s/>193.094,67<text:s/></text:p>
          </table:table-cell>
          <table:table-cell office:value-type="string" table:style-name="ce10">
            <text:p>CONCLUIDO</text:p>
          </table:table-cell>
          <table:table-cell office:value-type="date" office:date-value="2022-03-25T00:00:00" table:style-name="ce25">
            <text:p>25/mar</text:p>
          </table:table-cell>
          <table:table-cell table:number-columns-repeated="13" table:style-name="ce6"/>
          <table:table-cell table:number-columns-repeated="16348"/>
        </table:table-row>
        <table:table-row table:style-name="ro8">
          <table:table-cell office:value-type="string" table:style-name="ce11">
            <text:p>TOMADA DE PREÇO Nº08/2014</text:p>
          </table:table-cell>
          <table:table-cell office:value-type="string" table:style-name="ce11">
            <text:p>CONTRATAÇÃO DE SERVIÇOS DE ENGENHARIA PARA EXECUÇÃO DE<text:s/></text:p>
            <text:p>RECOMPOSIÇÃO DE PAVIMENTAÇÃO EM PARALELEPIPEDOS E ASFÁLTICA EM DIVERSAS RUAS DO MUNICÍPIO DE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086/2021</text:p>
          </table:table-cell>
          <table:table-cell office:value-type="date" office:date-value="2021-06-14T00:00:00" table:style-name="ce15">
            <text:p>14/06/2021</text:p>
          </table:table-cell>
          <table:table-cell office:value-type="string" table:style-name="ce10">
            <text:p>06 MESES</text:p>
          </table:table-cell>
          <table:table-cell office:value-type="float" office:value="266485.84999999998" table:style-name="ce14">
            <text:p><text:s/>266.485,85<text:s/></text:p>
          </table:table-cell>
          <table:table-cell table:style-name="ce10"/>
          <table:table-cell office:value-type="date" office:date-value="2023-01-06T00:00:00" table:style-name="ce15">
            <text:p>06/01/2023</text:p>
          </table:table-cell>
          <table:table-cell office:value-type="float" office:value="65661.429999999993" table:style-name="ce14">
            <text:p><text:s/>65.661,43<text:s/></text:p>
          </table:table-cell>
          <table:table-cell table:style-name="ce10"/>
          <table:table-cell office:value-type="string" table:style-name="ce10">
            <text:p>3.3.93.39.00</text:p>
          </table:table-cell>
          <table:table-cell office:value-type="float" office:value="274688.86" table:formula="of:=78144.86+84220.74+47980.26+64343" table:style-name="ce14">
            <text:p><text:s/>274.688,8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4343" table:style-name="ce14">
            <text:p><text:s/>64.343,00<text:s/></text:p>
          </table:table-cell>
          <table:table-cell office:value-type="float" office:value="274688.86" table:formula="of:=78144.86+84220.74+47980.26+64343" table:style-name="ce23">
            <text:p><text:s/>274.688,86<text:s/></text:p>
          </table:table-cell>
          <table:table-cell office:value-type="string" table:style-name="ce10">
            <text:p>EM ANDAMENTO</text:p>
          </table:table-cell>
          <table:table-cell table:style-name="ce6"/>
          <table:table-cell office:value-type="float" office:value="57458.419999999984" table:formula="of:=[.L14]+[.O14]-[.U14]" table:style-name="ce26">
            <text:p><text:s/>57.458,42<text:s/></text:p>
          </table:table-cell>
          <table:table-cell table:style-name="ce26"/>
          <table:table-cell table:number-columns-repeated="11" table:style-name="ce6"/>
          <table:table-cell table:number-columns-repeated="16348"/>
        </table:table-row>
        <table:table-row table:style-name="ro7">
          <table:table-cell office:value-type="string" table:style-name="ce11">
            <text:p>CONCORRÊNCIA Nº 001/2021</text:p>
          </table:table-cell>
          <table:table-cell office:value-type="string" table:style-name="ce11">
            <text:p>CONTRATAÇÃO EVENTUAL E FUTURA DE EMPRESA ESPECIALIZADA PARA EXECUÇÃO DOS SERVIÇOS DE MANUTENÇÃO DE ESCOLAS DO MUNICÍ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14">
            <text:p>20.520.477/0001-05</text:p>
          </table:table-cell>
          <table:table-cell office:value-type="string" table:style-name="ce14">
            <text:p>CONSTRUTORA SENTRA EIRELI – EPP</text:p>
          </table:table-cell>
          <table:table-cell office:value-type="string" table:style-name="ce13">
            <text:p>Nº 102/2021</text:p>
          </table:table-cell>
          <table:table-cell office:value-type="date" office:date-value="2021-07-06T00:00:00" table:style-name="ce15">
            <text:p>06/07/2021</text:p>
          </table:table-cell>
          <table:table-cell office:value-type="string" table:style-name="ce10">
            <text:p>12 MESES</text:p>
          </table:table-cell>
          <table:table-cell office:value-type="float" office:value="3319250.44" table:style-name="ce14">
            <text:p><text:s/>3.319.250,44<text:s/></text:p>
          </table:table-cell>
          <table:table-cell table:style-name="ce10"/>
          <table:table-cell office:value-type="date" office:date-value="2023-01-31T00:00:00" table:style-name="ce15">
            <text:p>31/01/2023</text:p>
          </table:table-cell>
          <table:table-cell office:value-type="float" office:value="954034.56" table:style-name="ce14">
            <text:p><text:s/>954.034,56<text:s/></text:p>
          </table:table-cell>
          <table:table-cell table:style-name="ce10"/>
          <table:table-cell office:value-type="string" table:style-name="ce13">
            <text:p>4.4.90.51.00 – Obras e Instalações –</text:p>
          </table:table-cell>
          <table:table-cell office:value-type="float" office:value="4015906.2600000002" table:formula="of:=369578.37+435225.99+732207.59+740553.14+140680.19+182339.77+863622.13+439230.41+12338.16+63861.93+29605.74+6662.84" table:style-name="ce14">
            <text:p><text:s/>4.015.906,26<text:s/></text:p>
          </table:table-cell>
          <table:table-cell office:value-type="float" office:value="6662.84" table:style-name="ce14">
            <text:p><text:s/>6.662,84<text:s/></text:p>
          </table:table-cell>
          <table:table-cell office:value-type="float" office:value="551699.07999999996" table:formula="of:=439230.41+12338.16+63861.93+29605.74+6662.84" table:style-name="ce14">
            <text:p><text:s/>551.699,08<text:s/></text:p>
          </table:table-cell>
          <table:table-cell office:value-type="float" office:value="4015906.2600000002" table:formula="of:=[.R15]" table:style-name="ce14">
            <text:p><text:s/>4.015.906,26<text:s/></text:p>
          </table:table-cell>
          <table:table-cell office:value-type="string" table:style-name="ce10">
            <text:p>EM ANDAMENTO</text:p>
          </table:table-cell>
          <table:table-cell table:style-name="ce6"/>
          <table:table-cell office:value-type="float" office:value="257378.73999999976" table:formula="of:=[.L15]+[.O15]-[.U15]" table:style-name="ce26">
            <text:p><text:s/>257.378,74<text:s/></text:p>
          </table:table-cell>
          <table:table-cell office:value-type="string" table:style-name="ce6">
            <text:p>V. SE CONSIDERA 863622,13 COMO ADITIVO</text:p>
          </table:table-cell>
          <table:table-cell table:number-columns-repeated="11" table:style-name="ce6"/>
          <table:table-cell table:number-columns-repeated="16348"/>
        </table:table-row>
        <table:table-row table:style-name="ro9">
          <table:table-cell office:value-type="string" table:style-name="ce11">
            <text:p>TOMADA DE PREÇO nº 004/2021</text:p>
          </table:table-cell>
          <table:table-cell office:value-type="string" table:style-name="ce11">
            <text:p>CONTRATAÇÃO DE SERVIÇOS DE ENGENHARIA PARA EXECUÇÃO DE<text:s/></text:p>
            <text:p>SERVIÇOS EMERGENCIAIS EM DECORRÊNCIA DAS CHUVAS NO HOSPITAL REGIONAL BENÉVOLO WANDERLEY DO AMARAL MUNICÍPIO DE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office:value-type="float" office:value="0" table:style-name="ce14">
            <text:p><text:s/>-<text:s text:c="3"/></text:p>
          </table:table-cell>
          <table:table-cell table:style-name="ce14"/>
          <table:table-cell office:value-type="string" table:style-name="ce14">
            <text:p>18.604.375/0001-26</text:p>
          </table:table-cell>
          <table:table-cell office:value-type="string" table:style-name="ce14">
            <text:p>CPB - CONSTRUTORA PAULO BORGES LTDA - ME</text:p>
          </table:table-cell>
          <table:table-cell office:value-type="string" table:style-name="ce13">
            <text:p>CONTRATO Nº 113/2021</text:p>
          </table:table-cell>
          <table:table-cell office:value-type="date" office:date-value="2021-07-15T00:00:00" table:style-name="ce15">
            <text:p>15/07/2021</text:p>
          </table:table-cell>
          <table:table-cell office:value-type="string" table:style-name="ce10">
            <text:p>03 MESES</text:p>
          </table:table-cell>
          <table:table-cell office:value-type="float" office:value="274511.14" table:style-name="ce14">
            <text:p><text:s/>274.511,14<text:s/></text:p>
          </table:table-cell>
          <table:table-cell table:style-name="ce10"/>
          <table:table-cell office:value-type="date" office:date-value="2023-01-05T00:00:00" table:style-name="ce15">
            <text:p>05/01/2023</text:p>
          </table:table-cell>
          <table:table-cell office:value-type="float" office:value="67720.42" table:style-name="ce10">
            <text:p>67720,42</text:p>
          </table:table-cell>
          <table:table-cell table:style-name="ce10"/>
          <table:table-cell office:value-type="string" table:style-name="ce13">
            <text:p>3.3.90.39.00 - outros serviços de terceiros</text:p>
          </table:table-cell>
          <table:table-cell office:value-type="float" office:value="274884.14" table:formula="of:=29506.21+17931.06+65676.04+161770.83" table:style-name="ce14">
            <text:p><text:s/>274.884,1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1770.82999999999" table:formula="of:=161770.83" table:style-name="ce14">
            <text:p><text:s/>161.770,83<text:s/></text:p>
          </table:table-cell>
          <table:table-cell office:value-type="float" office:value="274884.14" table:formula="of:=29506.21+17931.06+65676.04+161770.83" table:style-name="ce14">
            <text:p><text:s/>274.884,14<text:s/></text:p>
          </table:table-cell>
          <table:table-cell office:value-type="string" table:style-name="ce10">
            <text:p>EM ANDAMENTO</text:p>
          </table:table-cell>
          <table:table-cell office:value-type="date" office:date-value="2022-07-15T00:00:00" table:style-name="ce25">
            <text:p>15/jul</text:p>
          </table:table-cell>
          <table:table-cell office:value-type="float" office:value="67347.419999999984" table:formula="of:=[.L16]+[.O16]-[.U16]" table:style-name="ce26">
            <text:p><text:s/>67.347,42<text:s/></text:p>
          </table:table-cell>
          <table:table-cell table:number-columns-repeated="12" table:style-name="ce6"/>
          <table:table-cell table:number-columns-repeated="16348"/>
        </table:table-row>
        <table:table-row table:style-name="ro9">
          <table:table-cell office:value-type="string" table:style-name="ce11">
            <text:p>TOMADA DE PREÇO nº 003/2021</text:p>
          </table:table-cell>
          <table:table-cell office:value-type="string" table:style-name="ce11">
            <text:p>CONTRATAÇÃO DE SERVIÇOS DE ENGENHARIA PARA APOIO A PROJETOS<text:s/></text:p>
            <text:p>ESPECÍFICOS, FISCALIZAÇÃO E MONITORAMENTO AS OBRAS DEMANDADAS À SEINFRA, ESCADA/PE.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28.312.006/0001-13</text:p>
          </table:table-cell>
          <table:table-cell office:value-type="string" table:style-name="ce17">
            <text:p>J. P. <text:s/>RAPOSO <text:s/>CONSULTORIA EIRELI</text:p>
          </table:table-cell>
          <table:table-cell office:value-type="string" table:style-name="ce13">
            <text:p>CONTRATO Nº 095/2021</text:p>
          </table:table-cell>
          <table:table-cell office:value-type="date" office:date-value="2021-06-28T00:00:00" table:style-name="ce15">
            <text:p>28/06/2021</text:p>
          </table:table-cell>
          <table:table-cell office:value-type="string" table:style-name="ce10">
            <text:p>12 MESES</text:p>
          </table:table-cell>
          <table:table-cell office:value-type="float" office:value="331350.84000000003" table:style-name="ce14">
            <text:p><text:s/>331.350,84<text:s/></text:p>
          </table:table-cell>
          <table:table-cell table:style-name="ce14"/>
          <table:table-cell office:value-type="date" office:date-value="2022-12-28T00:00:00" table:style-name="ce15">
            <text:p>28/12/2022</text:p>
          </table:table-cell>
          <table:table-cell office:value-type="float" office:value="82837.72" table:style-name="ce10">
            <text:p>82837,72</text:p>
          </table:table-cell>
          <table:table-cell table:style-name="ce10"/>
          <table:table-cell office:value-type="string" table:style-name="ce13">
            <text:p>3.3.90.39.00 - outros serviços de terceiros</text:p>
          </table:table-cell>
          <table:table-cell office:value-type="float" office:value="356405.17" table:formula="of:=38744.2+63354.22+120650.75+133656" table:style-name="ce14">
            <text:p><text:s/>356.405,17<text:s/></text:p>
          </table:table-cell>
          <table:table-cell office:value-type="float" office:value="133656" table:style-name="ce14">
            <text:p><text:s/>133.656,00<text:s/></text:p>
          </table:table-cell>
          <table:table-cell office:value-type="float" office:value="317660.96999999997" table:formula="of:=63354.22+120650.75+133656" table:style-name="ce14">
            <text:p><text:s/>317.660,97<text:s/></text:p>
          </table:table-cell>
          <table:table-cell office:value-type="float" office:value="356405.17" table:formula="of:=38744.2+63354.22+120650.75+133656" table:style-name="ce14">
            <text:p><text:s/>356.405,17<text:s/></text:p>
          </table:table-cell>
          <table:table-cell office:value-type="string" table:style-name="ce10">
            <text:p>EM ANDAMENTO</text:p>
          </table:table-cell>
          <table:table-cell table:style-name="ce6"/>
          <table:table-cell office:value-type="float" office:value="57783.390000000072" table:formula="of:=[.L17]+[.O17]-[.U17]" table:style-name="ce26">
            <text:p><text:s/>57.783,39<text:s/></text:p>
          </table:table-cell>
          <table:table-cell table:style-name="ce6"/>
          <table:table-cell table:style-name="ce26"/>
          <table:table-cell table:number-columns-repeated="10" table:style-name="ce6"/>
          <table:table-cell table:number-columns-repeated="16348"/>
        </table:table-row>
        <table:table-row table:style-name="ro7">
          <table:table-cell office:value-type="string" table:style-name="ce11">
            <text:p>TOMADA DE PREÇO nº 005/2021</text:p>
          </table:table-cell>
          <table:table-cell office:value-type="string" table:style-name="ce11">
            <text:p>CONTRATAÇÃO DE SERVIÇOS DE ENGENHARIA PARA EXECUÇÃO DE SERVIÇOS DE REFORMA E AMPLIAÇÃO DOS PREDIOS DA ASSISTÊNCIA SOCIAL NO MUNICI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20.520.477/0001-05</text:p>
          </table:table-cell>
          <table:table-cell office:value-type="string" table:style-name="ce17">
            <text:p>HPS CONSTRUTORA EIRELI EPP</text:p>
          </table:table-cell>
          <table:table-cell office:value-type="string" table:style-name="ce13">
            <text:p>CONTRATO Nº 012/2022</text:p>
          </table:table-cell>
          <table:table-cell office:value-type="date" office:date-value="2022-02-22T00:00:00" table:style-name="ce15">
            <text:p>22/02/2022</text:p>
          </table:table-cell>
          <table:table-cell office:value-type="string" table:style-name="ce10">
            <text:p>4 MESES</text:p>
          </table:table-cell>
          <table:table-cell office:value-type="float" office:value="329822.62" table:style-name="ce14">
            <text:p><text:s/>329.822,62<text:s/></text:p>
          </table:table-cell>
          <table:table-cell table:style-name="ce10"/>
          <table:table-cell office:value-type="date" office:date-value="2022-08-20T00:00:00" table:style-name="ce15">
            <text:p>20/08/2022</text:p>
          </table:table-cell>
          <table:table-cell office:value-type="float" office:value="48439.900000000023" table:formula="of:=378262.52-[.L18]" table:style-name="ce23">
            <text:p><text:s/>48.439,90<text:s/></text:p>
          </table:table-cell>
          <table:table-cell table:style-name="ce10"/>
          <table:table-cell office:value-type="string" table:style-name="ce13">
            <text:p>3.3.90.39.00 - outros serviços de terceiros</text:p>
          </table:table-cell>
          <table:table-cell office:value-type="float" office:value="378168.77999999997" table:formula="of:=199514.1+70255.64+108399.04" table:style-name="ce14">
            <text:p><text:s/>378.168,78<text:s/></text:p>
          </table:table-cell>
          <table:table-cell office:value-type="float" office:value="108399.03999999999" table:style-name="ce27">
            <text:p><text:s/>108.399,04<text:s/></text:p>
          </table:table-cell>
          <table:table-cell office:value-type="float" office:value="378168.77999999997" table:formula="of:=199514.1+70255.64+108399.04" table:style-name="ce14">
            <text:p><text:s/>378.168,78<text:s/></text:p>
          </table:table-cell>
          <table:table-cell office:value-type="float" office:value="378168.77999999997" table:formula="of:=[.T18]" table:style-name="ce14">
            <text:p><text:s/>378.168,78<text:s/></text:p>
          </table:table-cell>
          <table:table-cell office:value-type="string" table:style-name="ce10">
            <text:p>CONCLUIDO</text:p>
          </table:table-cell>
          <table:table-cell table:style-name="ce6"/>
          <table:table-cell office:value-type="float" office:value="93.740000000048894" table:formula="of:=[.L18]+[.O18]-[.U18]" table:style-name="ce26">
            <text:p><text:s/>93,74<text:s/></text:p>
          </table:table-cell>
          <table:table-cell table:style-name="ce26"/>
          <table:table-cell table:number-columns-repeated="11" table:style-name="ce6"/>
          <table:table-cell table:number-columns-repeated="16348"/>
        </table:table-row>
        <table:table-row table:style-name="ro7">
          <table:table-cell office:value-type="string" table:style-name="ce11">
            <text:p>TOMADA DE PREÇO nº 001/2022</text:p>
          </table:table-cell>
          <table:table-cell office:value-type="string" table:style-name="ce11">
            <text:p>CONTRATAÇÃO DE SERVIÇOS DE ENGENHARIA PARA EXECUÇÃO DE SERVIÇOS DE MANUTENÇÃO DAS UNIDADES DE SAÚDE DO MUNICIPIO DE ESCADA/PE</text:p>
          </table:table-cell>
          <table:table-cell office:value-type="float" office:value="2021" table:style-name="ce13">
            <text:p>2021</text:p>
          </table:table-cell>
          <table:table-cell office:value-type="string" table:style-name="ce16">
            <text:p>FUNDO MUNICIPAL DE SAÚDE</text:p>
          </table:table-cell>
          <table:table-cell table:number-columns-repeated="2" table:style-name="ce14"/>
          <table:table-cell office:value-type="string" table:style-name="ce14">
            <text:p>20.520.477/0001-05</text:p>
          </table:table-cell>
          <table:table-cell office:value-type="string" table:style-name="ce17">
            <text:p>HPS CONSTRUTORA EIRELI EPP</text:p>
          </table:table-cell>
          <table:table-cell office:value-type="string" table:style-name="ce13">
            <text:p>CONTRATO Nº 027/2022</text:p>
          </table:table-cell>
          <table:table-cell office:value-type="date" office:date-value="2023-04-02T00:00:00" table:style-name="ce15">
            <text:p>02/04/2023</text:p>
          </table:table-cell>
          <table:table-cell office:value-type="string" table:style-name="ce10">
            <text:p>8 MESES</text:p>
          </table:table-cell>
          <table:table-cell office:value-type="float" office:value="1150385.78" table:style-name="ce14">
            <text:p><text:s/>1.150.385,78<text:s/></text:p>
          </table:table-cell>
          <table:table-cell table:style-name="ce10"/>
          <table:table-cell office:value-type="date" office:date-value="2023-04-30T00:00:00" table:style-name="ce15">
            <text:p>30/04/2023</text:p>
          </table:table-cell>
          <table:table-cell table:number-columns-repeated="2" table:style-name="ce10"/>
          <table:table-cell office:value-type="string" table:style-name="ce13">
            <text:p>3.3.90.39.00 - outros serviços de terceiros</text:p>
          </table:table-cell>
          <table:table-cell office:value-type="float" office:value="865291.36" table:formula="of:=176224.15+171835.84+189178.56+100554.28+62286.08+150699.55+14512.9" table:style-name="ce14">
            <text:p><text:s/>865.291,36<text:s/></text:p>
          </table:table-cell>
          <table:table-cell office:value-type="float" office:value="165212.75" table:formula="of:=150699.85+14512.9" table:style-name="ce14">
            <text:p><text:s/>165.212,75<text:s/></text:p>
          </table:table-cell>
          <table:table-cell office:value-type="float" office:value="865291.36" table:formula="of:=176224.15+171835.84+189178.56+100554.28+62286.08+150699.55+14512.9" table:style-name="ce14">
            <text:p><text:s/>865.291,36<text:s/></text:p>
          </table:table-cell>
          <table:table-cell office:value-type="float" office:value="865291.36" table:formula="of:=176224.15+171835.84+189178.56+100554.28+62286.08+150699.55+14512.9" table:style-name="ce14">
            <text:p><text:s/>865.291,36<text:s/></text:p>
          </table:table-cell>
          <table:table-cell office:value-type="string" table:style-name="ce10">
            <text:p>EM ANDAMENTO</text:p>
          </table:table-cell>
          <table:table-cell table:style-name="ce6"/>
          <table:table-cell office:value-type="float" office:value="285094.42000000004" table:formula="of:=[.L19]+[.O19]-[.U19]" table:style-name="ce26">
            <text:p><text:s/>285.094,42<text:s/></text:p>
          </table:table-cell>
          <table:table-cell table:number-columns-repeated="12" table:style-name="ce6"/>
          <table:table-cell table:number-columns-repeated="16348"/>
        </table:table-row>
        <table:table-row table:style-name="ro9">
          <table:table-cell office:value-type="string" table:style-name="ce11">
            <text:p>TOMADA DE PREÇO nº 033/2022</text:p>
          </table:table-cell>
          <table:table-cell office:value-type="string" table:style-name="ce11">
            <text:p>CONTRATAÇÃO DE SERVIÇOS DE ENGENHARIA PARA EXECUÇÃO DE SERVIÇOS DE REFORMA DAS QUADRAS DO LYGIA MAGDALA EM FREXEIRAS, DE JAGUARIBE E DA VILA OPERÁRIA NO MUNICIPIO DE ESCADA/PE</text:p>
          </table:table-cell>
          <table:table-cell office:value-type="float" office:value="2022" table:style-name="ce13">
            <text:p>2022</text:p>
          </table:table-cell>
          <table:table-cell office:value-type="string" table:style-name="ce16">
            <text:p>FUNDO MUNICIPAL DE EDUCAÇÃO, CULTURA E ESPORTES</text:p>
          </table:table-cell>
          <table:table-cell table:number-columns-repeated="2" table:style-name="ce14"/>
          <table:table-cell office:value-type="string" table:style-name="ce14">
            <text:p>26.165.343/0001-08</text:p>
          </table:table-cell>
          <table:table-cell office:value-type="string" table:style-name="ce17">
            <text:p>IDINALDO VALENTIN DE MOURA FILHO ME</text:p>
          </table:table-cell>
          <table:table-cell office:value-type="string" table:style-name="ce13">
            <text:p>CONTRATO Nº 033/2022</text:p>
          </table:table-cell>
          <table:table-cell office:value-type="date" office:date-value="2022-05-13T00:00:00" table:style-name="ce15">
            <text:p>13/05/2022</text:p>
          </table:table-cell>
          <table:table-cell office:value-type="string" table:style-name="ce10">
            <text:p>8 MESES</text:p>
          </table:table-cell>
          <table:table-cell office:value-type="float" office:value="710059.18" table:style-name="ce14">
            <text:p><text:s/>710.059,18<text:s/></text:p>
          </table:table-cell>
          <table:table-cell table:number-columns-repeated="4" table:style-name="ce10"/>
          <table:table-cell office:value-type="string" table:style-name="ce13">
            <text:p>4.4.90.51.00 - OBRAS E INSTALAÇÕES</text:p>
          </table:table-cell>
          <table:table-cell office:value-type="float" office:value="212999.15000000002" table:formula="of:=164858.26+48140.89" table:style-name="ce14">
            <text:p><text:s/>212.999,15<text:s/></text:p>
          </table:table-cell>
          <table:table-cell office:value-type="float" office:value="48140.89" table:style-name="ce14">
            <text:p><text:s/>48.140,89<text:s/></text:p>
          </table:table-cell>
          <table:table-cell office:value-type="float" office:value="212999.15000000002" table:formula="of:=164858.26+48140.89" table:style-name="ce14">
            <text:p><text:s/>212.999,15<text:s/></text:p>
          </table:table-cell>
          <table:table-cell office:value-type="float" office:value="212999.15000000002" table:formula="of:=164858.26+48140.89" table:style-name="ce14">
            <text:p><text:s/>212.999,15<text:s/></text:p>
          </table:table-cell>
          <table:table-cell office:value-type="string" table:style-name="ce10">
            <text:p>EM ANDAMENTO</text:p>
          </table:table-cell>
          <table:table-cell table:style-name="ce6"/>
          <table:table-cell office:value-type="float" office:value="117920.56" table:style-name="ce26">
            <text:p><text:s/>117.920,56<text:s/></text:p>
          </table:table-cell>
          <table:table-cell office:value-type="percentage" office:value="0.16607145336815446" table:formula="of:=[.X20]/[.L20]" table:style-name="ce28">
            <text:p>16,61%</text:p>
          </table:table-cell>
          <table:table-cell table:number-columns-repeated="11" table:style-name="ce6"/>
          <table:table-cell table:number-columns-repeated="16348"/>
        </table:table-row>
        <table:table-row table:style-name="ro7">
          <table:table-cell office:value-type="string" table:style-name="ce11">
            <text:p>CONCORRÊNCIA nº 001/2022</text:p>
          </table:table-cell>
          <table:table-cell office:value-type="string" table:style-name="ce11">
            <text:p>CONTRATAÇÃO DE SERVIÇOS DE ENGENHARIA PARA EXECUÇÃO DE PROJETO DE REQUALIFICAÇÃO VIÁRIA EM DIVERSAS RUAS <text:s/>NO MUNICIPIO DE ESCADA/PE</text:p>
          </table:table-cell>
          <table:table-cell office:value-type="float" office:value="2022" table:style-name="ce13">
            <text:p>2022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20.520.477/0001-05</text:p>
          </table:table-cell>
          <table:table-cell office:value-type="string" table:style-name="ce17">
            <text:p>HPS CONSTRUTORA EIRELI EPP</text:p>
          </table:table-cell>
          <table:table-cell office:value-type="string" table:style-name="ce13">
            <text:p>CONTRATO Nº 103/2022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0">
            <text:p>12 MESES</text:p>
          </table:table-cell>
          <table:table-cell office:value-type="float" office:value="8301950.6299999999" table:style-name="ce14">
            <text:p><text:s/>8.301.950,63<text:s/></text:p>
          </table:table-cell>
          <table:table-cell table:number-columns-repeated="4" table:style-name="ce10"/>
          <table:table-cell office:value-type="string" table:style-name="ce13">
            <text:p>3.3.90.39.00 - outros serviços de terceiros</text:p>
          </table:table-cell>
          <table:table-cell office:value-type="float" office:value="2772511.8200000003" table:formula="of:=499520.2+1038046.16+384326.24+506205.66+344413.56" table:style-name="ce14">
            <text:p><text:s/>2.772.511,82<text:s/></text:p>
          </table:table-cell>
          <table:table-cell office:value-type="float" office:value="1234945.46" table:formula="of:=384326.24+506205.66+344413.56" table:style-name="ce14">
            <text:p><text:s/>1.234.945,46<text:s/></text:p>
          </table:table-cell>
          <table:table-cell office:value-type="float" office:value="2772511.8200000003" table:formula="of:=499520.2+1038046.16+384326.24+506205.66+344413.56" table:style-name="ce14">
            <text:p><text:s/>2.772.511,82<text:s/></text:p>
          </table:table-cell>
          <table:table-cell office:value-type="float" office:value="2772511.8200000003" table:formula="of:=499520.2+1038046.16+384326.24+506205.66+344413.56" table:style-name="ce14">
            <text:p><text:s/>2.772.511,82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0">
          <table:table-cell office:value-type="string" table:style-name="ce11">
            <text:p>TOMADA DE PREÇO nº 004/2022</text:p>
          </table:table-cell>
          <table:table-cell office:value-type="string" table:style-name="ce11">
            <text:p>CONTRATAÇÃO DE SERVIÇOS DE ENGENHARIA PARA EXECUÇÃO DE SERVIÇOS DE PINTURA DE ESCOLAS MUNIICPAIS (PRÉDIOS ALUGADOS) <text:s/>NO MUNICIPIO DE ESCADA/PE</text:p>
          </table:table-cell>
          <table:table-cell office:value-type="float" office:value="2022" table:style-name="ce13">
            <text:p>2022</text:p>
          </table:table-cell>
          <table:table-cell office:value-type="string" table:style-name="ce16">
            <text:p>FUNDO MUNICIPAL DE EDUCAÇÃO, CULTURA E ESPORTES</text:p>
          </table:table-cell>
          <table:table-cell table:number-columns-repeated="2" table:style-name="ce14"/>
          <table:table-cell office:value-type="string" table:style-name="ce14">
            <text:p>20.520.477/0001-05</text:p>
          </table:table-cell>
          <table:table-cell office:value-type="string" table:style-name="ce17">
            <text:p>HPS CONSTRUTORA EIRELI EPP</text:p>
          </table:table-cell>
          <table:table-cell office:value-type="string" table:style-name="ce13">
            <text:p>CONTRATO Nº 122/2022</text:p>
          </table:table-cell>
          <table:table-cell office:value-type="date" office:date-value="2022-08-08T00:00:00" table:style-name="ce15">
            <text:p>08/08/2022</text:p>
          </table:table-cell>
          <table:table-cell office:value-type="string" table:style-name="ce10">
            <text:p>12 MESES</text:p>
          </table:table-cell>
          <table:table-cell office:value-type="float" office:value="91547.29" table:style-name="ce14">
            <text:p><text:s/>91.547,29<text:s/></text:p>
          </table:table-cell>
          <table:table-cell table:number-columns-repeated="4" table:style-name="ce10"/>
          <table:table-cell office:value-type="string" table:style-name="ce13">
            <text:p>4.4.90.51.00 - OBRAS E INSTALAÇÕES</text:p>
          </table:table-cell>
          <table:table-cell office:value-type="float" office:value="33239.699999999997" table:formula="of:=29761.87+3477.83" table:style-name="ce14">
            <text:p><text:s/>33.239,70<text:s/></text:p>
          </table:table-cell>
          <table:table-cell office:value-type="float" office:value="33239.699999999997" table:formula="of:=29761.87+3477.83" table:style-name="ce14">
            <text:p><text:s/>33.239,70<text:s/></text:p>
          </table:table-cell>
          <table:table-cell office:value-type="float" office:value="33239.699999999997" table:formula="of:=29761.87+3477.83" table:style-name="ce14">
            <text:p><text:s/>33.239,70<text:s/></text:p>
          </table:table-cell>
          <table:table-cell office:value-type="float" office:value="33239.699999999997" table:formula="of:=29761.87+3477.83" table:style-name="ce14">
            <text:p><text:s/>33.239,70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7">
          <table:table-cell office:value-type="string" table:style-name="ce11">
            <text:p>TOMADA DE PREÇO nº 003/2022</text:p>
          </table:table-cell>
          <table:table-cell office:value-type="string" table:style-name="ce11">
            <text:p>CONTRATAÇÃO DE SERVIÇOS DE ENGENHARIA PARA EXECUÇÃO DE SERVIÇOS DE REFORMA DO CLUBE DE MASSAUASSÚ, <text:s/>NO MUNICIPIO DE ESCADA/PE</text:p>
          </table:table-cell>
          <table:table-cell office:value-type="float" office:value="2022" table:style-name="ce13">
            <text:p>2022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7.331.335/0001-95</text:p>
          </table:table-cell>
          <table:table-cell office:value-type="string" table:style-name="ce17">
            <text:p>C&amp;M CONSTRUTORA E PRESTADORA DE SERVIÇO LTDA</text:p>
          </table:table-cell>
          <table:table-cell office:value-type="string" table:style-name="ce13">
            <text:p>CONTRATO Nº 104/2022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0">
            <text:p>12 MESES</text:p>
          </table:table-cell>
          <table:table-cell office:value-type="float" office:value="414148.93" table:style-name="ce14">
            <text:p><text:s/>414.148,93<text:s/></text:p>
          </table:table-cell>
          <table:table-cell table:number-columns-repeated="4" table:style-name="ce10"/>
          <table:table-cell office:value-type="string" table:style-name="ce13">
            <text:p>3.3.90.39.00 - outros serviços de terceiros</text:p>
          </table:table-cell>
          <table:table-cell office:value-type="float" office:value="66220.02" table:formula="of:=31916.54+34303.48" table:style-name="ce14">
            <text:p><text:s/>66.220,02<text:s/></text:p>
          </table:table-cell>
          <table:table-cell office:value-type="float" office:value="34303.480000000003" table:style-name="ce14">
            <text:p><text:s/>34.303,48<text:s/></text:p>
          </table:table-cell>
          <table:table-cell office:value-type="float" office:value="66220.02" table:formula="of:=31916.54+34303.48" table:style-name="ce14">
            <text:p><text:s/>66.220,02<text:s/></text:p>
          </table:table-cell>
          <table:table-cell office:value-type="float" office:value="66220.02" table:formula="of:=31916.54+34303.48" table:style-name="ce14">
            <text:p><text:s/>66.220,02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11">
          <table:table-cell office:value-type="string" table:style-name="ce11">
            <text:p>DISPENSA nº 003/2022</text:p>
          </table:table-cell>
          <table:table-cell office:value-type="string" table:style-name="ce11">
            <text:p>CONTRATAÇÃO DE EMPRESA PARA SERVIÇOS DE PINTURA DE PRÉDIOS SEDE DO PLEITO ELEITORAL 2022, NO MUNICIPIO DE ESCADA/PE</text:p>
          </table:table-cell>
          <table:table-cell office:value-type="float" office:value="2022" table:style-name="ce13">
            <text:p>2022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129/2022</text:p>
          </table:table-cell>
          <table:table-cell office:value-type="date" office:date-value="2022-09-06T00:00:00" table:style-name="ce15">
            <text:p>06/09/2022</text:p>
          </table:table-cell>
          <table:table-cell office:value-type="string" table:style-name="ce10">
            <text:p>01 MESES</text:p>
          </table:table-cell>
          <table:table-cell office:value-type="float" office:value="95561.47" table:style-name="ce14">
            <text:p><text:s/>95.561,47<text:s/></text:p>
          </table:table-cell>
          <table:table-cell table:number-columns-repeated="4" table:style-name="ce10"/>
          <table:table-cell office:value-type="string" table:style-name="ce13">
            <text:p>4.4.90.51.00 - OBRAS E INSTALAÇÕES</text:p>
          </table:table-cell>
          <table:table-cell office:value-type="float" office:value="89202.13" table:style-name="ce14">
            <text:p><text:s/>89.202,13<text:s/></text:p>
          </table:table-cell>
          <table:table-cell office:value-type="float" office:value="89202.13" table:style-name="ce14">
            <text:p><text:s/>89.202,13<text:s/></text:p>
          </table:table-cell>
          <table:table-cell office:value-type="float" office:value="89202.13" table:style-name="ce14">
            <text:p><text:s/>89.202,13<text:s/></text:p>
          </table:table-cell>
          <table:table-cell office:value-type="float" office:value="89202.13" table:style-name="ce14">
            <text:p><text:s/>89.202,13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style-name="ro7">
          <table:table-cell office:value-type="string" table:style-name="ce11">
            <text:p>DISPENSA nº 004/2022</text:p>
          </table:table-cell>
          <table:table-cell office:value-type="string" table:style-name="ce11">
            <text:p>CONTRATAÇÃO DE EMPRESAS PARA SERVIÇOS COMUNS DE LIMPEZA E MANUTENÇÃO DE VIAS DE ACESSO AOS PRÉDIOS SEDE DO PLEITO ELEITORAL DE 2022, MUNICÍPIO DE ESCADA/PE,</text:p>
          </table:table-cell>
          <table:table-cell office:value-type="float" office:value="2022" table:style-name="ce13">
            <text:p>2022</text:p>
          </table:table-cell>
          <table:table-cell office:value-type="string" table:style-name="ce16">
            <text:p>PREFEITURA MUNICIPAL</text:p>
          </table:table-cell>
          <table:table-cell table:number-columns-repeated="2" table:style-name="ce14"/>
          <table:table-cell office:value-type="string" table:style-name="ce14">
            <text:p>18.604.375/0001-26</text:p>
          </table:table-cell>
          <table:table-cell office:value-type="string" table:style-name="ce17">
            <text:p>CPB – CONSTRUTORA PAULO BORGES EIRELI - ME</text:p>
          </table:table-cell>
          <table:table-cell office:value-type="string" table:style-name="ce13">
            <text:p>CONTRATO Nº 130/2022</text:p>
          </table:table-cell>
          <table:table-cell office:value-type="date" office:date-value="2022-09-06T00:00:00" table:style-name="ce15">
            <text:p>06/09/2022</text:p>
          </table:table-cell>
          <table:table-cell office:value-type="string" table:style-name="ce10">
            <text:p>01 MESES</text:p>
          </table:table-cell>
          <table:table-cell office:value-type="float" office:value="81051.39" table:style-name="ce14">
            <text:p><text:s/>81.051,39<text:s/></text:p>
          </table:table-cell>
          <table:table-cell table:number-columns-repeated="4" table:style-name="ce10"/>
          <table:table-cell office:value-type="string" table:style-name="ce13">
            <text:p>4.4.90.51.00 - OBRAS E INSTALAÇÕES</text:p>
          </table:table-cell>
          <table:table-cell office:value-type="float" office:value="67652.209999999992" table:formula="of:=11343+56309.21" table:style-name="ce14">
            <text:p><text:s/>67.652,21<text:s/></text:p>
          </table:table-cell>
          <table:table-cell office:value-type="float" office:value="67652.209999999992" table:formula="of:=11343+56309.21" table:style-name="ce14">
            <text:p><text:s/>67.652,21<text:s/></text:p>
          </table:table-cell>
          <table:table-cell office:value-type="float" office:value="67652.209999999992" table:formula="of:=11343+56309.21" table:style-name="ce14">
            <text:p><text:s/>67.652,21<text:s/></text:p>
          </table:table-cell>
          <table:table-cell office:value-type="float" office:value="67652.209999999992" table:formula="of:=11343+56309.21" table:style-name="ce14">
            <text:p><text:s/>67.652,21<text:s/></text:p>
          </table:table-cell>
          <table:table-cell office:value-type="string" table:style-name="ce10">
            <text:p>EM ANDAMENTO</text:p>
          </table:table-cell>
          <table:table-cell table:number-columns-repeated="14" table:style-name="ce6"/>
          <table:table-cell table:number-columns-repeated="16348"/>
        </table:table-row>
        <table:table-row table:number-rows-repeated="2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office:value-type="string" table:style-name="ce14">
            <text:p>.</text:p>
          </table:table-cell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6" table:style-name="ro2">
          <table:table-cell table:style-name="ce11"/>
          <table:table-cell table:style-name="ce12"/>
          <table:table-cell table:style-name="ce13"/>
          <table:table-cell table:style-name="ce16"/>
          <table:table-cell table:number-columns-repeated="4" table:style-name="ce14"/>
          <table:table-cell table:style-name="ce13"/>
          <table:table-cell table:style-name="ce15"/>
          <table:table-cell table:style-name="ce10"/>
          <table:table-cell table:style-name="ce14"/>
          <table:table-cell table:number-columns-repeated="5" table:style-name="ce10"/>
          <table:table-cell table:style-name="ce14"/>
          <table:table-cell table:number-columns-repeated="2" table:style-name="ce10"/>
          <table:table-cell table:style-name="ce14"/>
          <table:table-cell table:style-name="ce10"/>
          <table:table-cell table:number-columns-repeated="14" table:style-name="ce6"/>
          <table:table-cell table:number-columns-repeated="1634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Planilha1.$A$1:Planilha1.$V$34" table:base-cell-address="Planilha1.$A$1"/>
          <table:named-range table:name="Print_Titles" table:cell-range-address="Planilha1.$A$1:Planilha1.$B$104857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ser</meta:initial-creator>
    <dc:creator>Usuario</dc:creator>
    <meta:creation-date>2021-04-13T02:54:49Z</meta:creation-date>
    <dc:date>2023-03-24T15:43:53Z</dc:date>
    <meta:print-date>2022-10-05T16:29:44Z</meta:print-date>
  </office:meta>
</office:document-meta>
</file>