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V_237_rgula" style:data-style-name="N35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1.66812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tri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2" table:style-name="ce2"/>
          <table:table-cell table:style-name="ce2">
            <draw:frame draw:z-index="1" draw:id="id0" draw:style-name="a0" draw:name="Imagem 1" svg:x="0.92708in" svg:y="0in" svg:width="2.29167in" svg:height="0.720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2" table:number-rows-spanned="1" table:style-name="ce28">
            <text:p>1º TRIMESTRE / 2021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36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office:value-type="string" table:style-name="ce2">
            <text:p><text:s text:c="15"/>___________________________________</text:p>
          </table:table-cell>
          <table:table-cell office:value-type="string" table:style-name="ce2">
            <text:p><text:s text:c="10"/>_____________________________________</text:p>
          </table:table-cell>
          <table:table-cell table:number-columns-repeated="2" table:style-name="ce2"/>
          <table:table-cell office:value-type="string" table:style-name="ce37">
            <text:p>___________________________________</text:p>
          </table:table-cell>
          <table:table-cell table:style-name="ce2"/>
          <table:table-cell office:value-type="string" table:style-name="ce2">
            <text:p><text:s text:c="7"/>___________________________________</text:p>
          </table:table-cell>
          <table:table-cell table:number-columns-repeated="4" table:style-name="ce2"/>
          <table:table-cell office:value-type="string" table:style-name="ce2">
            <text:p><text:s/>______________________________</text:p>
          </table:table-cell>
          <table:table-cell table:number-columns-repeated="3" table:style-name="ce2"/>
          <table:table-cell office:value-type="string" table:style-name="ce37">
            <text:p>___________________________________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36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style-name="ce2"/>
          <table:table-cell office:value-type="string" table:style-name="ce19">
            <text:p>Responsável pelo preenchimento</text:p>
          </table:table-cell>
          <table:table-cell office:value-type="string" table:number-columns-spanned="3" table:number-rows-spanned="1" table:style-name="ce38">
            <text:p>Responsável pela Unidade</text:p>
          </table:table-cell>
          <table:covered-table-cell table:number-columns-repeated="2"/>
          <table:table-cell office:value-type="string" table:style-name="ce19">
            <text:p>Ordenador de Despesas</text:p>
          </table:table-cell>
          <table:table-cell table:style-name="ce2"/>
          <table:table-cell office:value-type="string" table:number-columns-spanned="4" table:number-rows-spanned="1" table:style-name="ce38">
            <text:p>Responsável pelo preenchimento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38">
            <text:p>Responsável pela Unidade</text:p>
          </table:table-cell>
          <table:covered-table-cell table:number-columns-repeated="2"/>
          <table:table-cell table:style-name="ce5"/>
          <table:table-cell office:value-type="string" table:style-name="ce19">
            <text:p>Ordenador de Despesas</text:p>
          </table:table-cell>
          <table:table-cell table:style-name="ce5"/>
          <table:table-cell table:number-columns-repeated="16364" table:style-name="ce2"/>
        </table:table-row>
        <table:table-row table:style-name="ro2">
          <table:table-cell office:value-type="string" table:style-name="ce36">
            <text:p>EXERCÍCIO:</text:p>
          </table:table-cell>
          <table:table-cell office:value-type="float" office:value="2021" table:style-name="ce18">
            <text:p>2021</text:p>
          </table:table-cell>
          <table:table-cell table:style-name="ce2"/>
          <table:table-cell office:value-type="string" table:style-name="ce19">
            <text:p>Hazziel Heleno Bezerra - Eng. Civil CREA 32.271 DPE</text:p>
          </table:table-cell>
          <table:table-cell table:number-columns-repeated="4" table:style-name="ce5"/>
          <table:table-cell table:style-name="ce2"/>
          <table:table-cell office:value-type="string" table:number-columns-spanned="4" table:number-rows-spanned="1" table:style-name="ce38">
            <text:p>Hazziel Heleno Bezerra - Eng. Civil CREA 32.271 DPE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office:value-type="string" table:style-name="ce36">
            <text:p>PERÍODO REFERENCIAL:</text:p>
          </table:table-cell>
          <table:table-cell office:value-type="string" table:style-name="ce18">
            <text:p>JANEIRO A MARÇO/21</text:p>
          </table:table-cell>
          <table:table-cell table:number-columns-repeated="2" table:style-name="ce3"/>
          <table:table-cell table:number-columns-repeated="4" table:style-name="ce2"/>
          <table:table-cell table:style-name="ce26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9">
            <text:p>MODALIDADE/ Nº LICITAÇÃO</text:p>
          </table:table-cell>
          <table:table-cell office:value-type="string" table:number-columns-spanned="1" table:number-rows-spanned="2" table:style-name="ce29">
            <text:p>IDENTIFICAÇÃO DA OBRA SERVIÇO OU AQUISIÇÃO</text:p>
          </table:table-cell>
          <table:table-cell office:value-type="string" table:number-columns-spanned="1" table:number-rows-spanned="2" table:style-name="ce29">
            <text:p>Nº/ANO</text:p>
          </table:table-cell>
          <table:table-cell office:value-type="string" table:number-columns-spanned="1" table:number-rows-spanned="2" table:style-name="ce29">
            <text:p>CONCEDENTE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29">
            <text:p>RAZÃO SOCIAL</text:p>
          </table:table-cell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0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0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º/ANO</text:p>
          </table:table-cell>
          <table:table-cell office:value-type="string" table:style-name="ce27">
            <text:p>DATA INICIO</text:p>
          </table:table-cell>
          <table:table-cell office:value-type="string" table:style-name="ce27">
            <text:p>PRAZO</text:p>
          </table:table-cell>
          <table:table-cell office:value-type="string" table:style-name="ce27">
            <text:p>VALOR CONTRATADO (R$)</text:p>
          </table:table-cell>
          <table:table-cell office:value-type="string" table:style-name="ce27">
            <text:p>DATA CONCLUSÃO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table-cell office:value-type="string" table:style-name="ce27">
            <text:p>REAJUSTE (R$)</text:p>
          </table:table-cell>
          <table:table-cell office:value-type="string" table:style-name="ce27">
            <text:p>NATUREZA DA DESPESA</text:p>
          </table:table-cell>
          <table:table-cell office:value-type="string" table:style-name="ce27">
            <text:p>VALOR MEDIDO ACUMULADO (R$)</text:p>
          </table:table-cell>
          <table:table-cell office:value-type="string" table:style-name="ce27">
            <text:p>VALOR PAGO ACUMULADO NO PERÍODO <text:s/>(R$)</text:p>
          </table:table-cell>
          <table:table-cell office:value-type="string" table:style-name="ce27">
            <text:p>VALOR PAGO ACUMULADO NO EXERCÍCIO <text:s/>(R$)</text:p>
          </table:table-cell>
          <table:table-cell office:value-type="string" table:style-name="ce27">
            <text:p>VALOR PAGO ACUMULADO NA OBRA OU SERVIÇO <text:s/>(R$)</text:p>
          </table:table-cell>
          <table:table-cell office:value-type="string" table:style-name="ce27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1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4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4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1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4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2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4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40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Titles" table:cell-range-address="1ºtrimestre.$A$1:1ºtrimestre.$B$1048576" table:base-cell-address="1ºtrimestre.$A$1"/>
        </table:named-expressions>
      </table:table>
      <table:table table:name="2ºtrimestre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28" table:default-cell-style-name="ce2"/>
        <table:table-column table:style-name="co15" table:default-cell-style-name="ce2"/>
        <table:table-column table:style-name="co29" table:default-cell-style-name="ce2"/>
        <table:table-column table:style-name="co27" table:default-cell-style-name="ce2"/>
        <table:table-column table:style-name="co13" table:default-cell-style-name="ce2"/>
        <table:table-column table:style-name="co5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2" table:style-name="ce2"/>
          <table:table-cell table:style-name="ce2">
            <draw:frame draw:z-index="1" draw:id="id1" draw:style-name="a1" draw:name="Imagem 1" svg:x="0.35417in" svg:y="0in" svg:width="2.29167in" svg:height="0.720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2" table:number-rows-spanned="1" table:style-name="ce28">
            <text:p>2º TRIMESTRE / 2021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table:number-columns-repeated="3" table:style-name="ce20"/>
          <table:table-cell table:style-name="ce2"/>
          <table:table-cell table:style-name="ce23"/>
          <table:table-cell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0"/>
          <table:table-cell table:number-columns-repeated="16362" table:style-name="ce2"/>
        </table:table-row>
        <table:table-row table:style-name="ro2">
          <table:table-cell office:value-type="string" table:style-name="ce18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9">
            <text:p>Responsável pelo preenchimento</text:p>
          </table:table-cell>
          <table:table-cell table:style-name="ce2"/>
          <table:table-cell table:style-name="ce5"/>
          <table:table-cell office:value-type="string" table:style-name="ce5">
            <text:p>Responsável pela Unidade</text:p>
          </table:table-cell>
          <table:table-cell table:number-columns-repeated="2" table:style-name="ce2"/>
          <table:table-cell office:value-type="string" table:style-name="ce19">
            <text:p>Ordenador de Despesas</text:p>
          </table:table-cell>
          <table:table-cell table:style-name="ce5"/>
          <table:table-cell table:style-name="ce2"/>
          <table:table-cell office:value-type="string" table:style-name="ce5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5">
            <text:p>Responsável pela Unidade</text:p>
          </table:table-cell>
          <table:table-cell table:style-name="ce5"/>
          <table:table-cell table:style-name="ce2"/>
          <table:table-cell office:value-type="string" table:style-name="ce19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8">
            <text:p>EXERCÍCIO:</text:p>
          </table:table-cell>
          <table:table-cell office:value-type="float" office:value="2021" table:style-name="ce18">
            <text:p>2021</text:p>
          </table:table-cell>
          <table:table-cell table:style-name="ce21"/>
          <table:table-cell table:style-name="ce2"/>
          <table:table-cell office:value-type="string" table:style-name="ce19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number-columns-repeated="16371" table:style-name="ce2"/>
        </table:table-row>
        <table:table-row table:style-name="ro2">
          <table:table-cell office:value-type="string" table:style-name="ce18">
            <text:p>PERÍODO REFERENCIAL:</text:p>
          </table:table-cell>
          <table:table-cell office:value-type="string" table:style-name="ce18">
            <text:p>ARBIL A JUNHO/2021</text:p>
          </table:table-cell>
          <table:table-cell table:number-columns-repeated="2" table:style-name="ce3"/>
          <table:table-cell table:number-columns-repeated="4" table:style-name="ce2"/>
          <table:table-cell table:style-name="ce26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9">
            <text:p>MODALIDADE/ Nº LICITAÇÃO</text:p>
          </table:table-cell>
          <table:table-cell office:value-type="string" table:number-columns-spanned="1" table:number-rows-spanned="2" table:style-name="ce29">
            <text:p>IDENTIFICAÇÃO DA OBRA SERVIÇO OU AQUISIÇÃO</text:p>
          </table:table-cell>
          <table:table-cell office:value-type="string" table:number-columns-spanned="1" table:number-rows-spanned="2" table:style-name="ce29">
            <text:p>ANO</text:p>
          </table:table-cell>
          <table:table-cell office:value-type="string" table:number-columns-spanned="1" table:number-rows-spanned="2" table:style-name="ce29">
            <text:p>CONCEDENTE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 CONTRATADA</text:p>
          </table:table-cell>
          <table:table-cell office:value-type="string" table:number-columns-spanned="1" table:number-rows-spanned="2" table:style-name="ce29">
            <text:p>RAZÃO SOCIAL CONTRATADA</text:p>
          </table:table-cell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0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0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º/ANO</text:p>
          </table:table-cell>
          <table:table-cell office:value-type="string" table:style-name="ce27">
            <text:p>DATA INICIO</text:p>
          </table:table-cell>
          <table:table-cell office:value-type="string" table:style-name="ce27">
            <text:p>PRAZO</text:p>
          </table:table-cell>
          <table:table-cell office:value-type="string" table:style-name="ce27">
            <text:p>VALOR CONTRATADO (R$)</text:p>
          </table:table-cell>
          <table:table-cell office:value-type="string" table:style-name="ce27">
            <text:p>DATA CONCLUSÃO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table-cell office:value-type="string" table:style-name="ce27">
            <text:p>REAJUSTE (R$)</text:p>
          </table:table-cell>
          <table:table-cell office:value-type="string" table:style-name="ce27">
            <text:p>NATUREZA DA DESPESA</text:p>
          </table:table-cell>
          <table:table-cell office:value-type="string" table:style-name="ce27">
            <text:p>VALOR MEDIDO ACUMULADO (R$)</text:p>
          </table:table-cell>
          <table:table-cell office:value-type="string" table:style-name="ce27">
            <text:p>VALOR PAGO ACUMULADO NO PERÍODO <text:s/>(R$)</text:p>
          </table:table-cell>
          <table:table-cell office:value-type="string" table:style-name="ce27">
            <text:p>VALOR PAGO ACUMULADO NO EXERCÍCIO <text:s/>(R$)</text:p>
          </table:table-cell>
          <table:table-cell office:value-type="string" table:style-name="ce27">
            <text:p>VALOR PAGO ACUMULADO NA OBRA OU SERVIÇO <text:s/>(R$)</text:p>
          </table:table-cell>
          <table:table-cell office:value-type="string" table:style-name="ce27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7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1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2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8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08/2014</text:p>
          </table:table-cell>
          <table:table-cell office:value-type="string" table:style-name="ce11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86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06 MESES</text:p>
          </table:table-cell>
          <table:table-cell office:value-type="float" office:value="266485.84999999998" table:style-name="ce14">
            <text:p><text:s/>266.485,8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table:style-name="ce14"/>
          <table:table-cell table:number-columns-repeated="2" table:style-name="ce10"/>
          <table:table-cell table:style-name="ce14"/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13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office:value-type="string" table:style-name="ce14">
            <text:p>.</text:p>
          </table:table-cell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2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2ºtrimestre.$A$1:2ºtrimestre.$B$1048576" table:base-cell-address="2ºtrimestre.$A$1"/>
        </table:named-expressions>
      </table:table>
      <table:table table:name="3ºtrimestres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28" table:default-cell-style-name="ce2"/>
        <table:table-column table:style-name="co15" table:default-cell-style-name="ce2"/>
        <table:table-column table:style-name="co29" table:default-cell-style-name="ce2"/>
        <table:table-column table:style-name="co27" table:default-cell-style-name="ce2"/>
        <table:table-column table:style-name="co13" table:default-cell-style-name="ce2"/>
        <table:table-column table:style-name="co5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2" table:style-name="ce2"/>
          <table:table-cell table:style-name="ce2">
            <draw:frame draw:z-index="1" draw:id="id2" draw:style-name="a2" draw:name="Imagem 1" svg:x="0.35417in" svg:y="0in" svg:width="2.29167in" svg:height="0.720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2" table:number-rows-spanned="1" table:style-name="ce28">
            <text:p>3º TRIMESTRE / 2021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table:number-columns-repeated="3" table:style-name="ce20"/>
          <table:table-cell table:style-name="ce2"/>
          <table:table-cell table:style-name="ce23"/>
          <table:table-cell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0"/>
          <table:table-cell table:number-columns-repeated="16362" table:style-name="ce2"/>
        </table:table-row>
        <table:table-row table:style-name="ro2">
          <table:table-cell office:value-type="string" table:style-name="ce18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9">
            <text:p>Responsável pelo preenchimento</text:p>
          </table:table-cell>
          <table:table-cell table:style-name="ce2"/>
          <table:table-cell table:style-name="ce5"/>
          <table:table-cell office:value-type="string" table:style-name="ce5">
            <text:p>Responsável pela Unidade</text:p>
          </table:table-cell>
          <table:table-cell table:number-columns-repeated="2" table:style-name="ce2"/>
          <table:table-cell office:value-type="string" table:style-name="ce19">
            <text:p>Ordenador de Despesas</text:p>
          </table:table-cell>
          <table:table-cell table:style-name="ce5"/>
          <table:table-cell table:style-name="ce2"/>
          <table:table-cell office:value-type="string" table:style-name="ce5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5">
            <text:p>Responsável pela Unidade</text:p>
          </table:table-cell>
          <table:table-cell table:style-name="ce5"/>
          <table:table-cell table:style-name="ce2"/>
          <table:table-cell office:value-type="string" table:style-name="ce19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8">
            <text:p>EXERCÍCIO:</text:p>
          </table:table-cell>
          <table:table-cell office:value-type="float" office:value="2021" table:style-name="ce18">
            <text:p>2021</text:p>
          </table:table-cell>
          <table:table-cell table:style-name="ce21"/>
          <table:table-cell table:style-name="ce2"/>
          <table:table-cell office:value-type="string" table:style-name="ce19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number-columns-repeated="16371" table:style-name="ce2"/>
        </table:table-row>
        <table:table-row table:style-name="ro2">
          <table:table-cell office:value-type="string" table:style-name="ce18">
            <text:p>PERÍODO REFERENCIAL:</text:p>
          </table:table-cell>
          <table:table-cell office:value-type="string" table:style-name="ce18">
            <text:p>JULHO A SETEMBRO/2021</text:p>
          </table:table-cell>
          <table:table-cell table:number-columns-repeated="2" table:style-name="ce3"/>
          <table:table-cell table:number-columns-repeated="4" table:style-name="ce2"/>
          <table:table-cell table:style-name="ce26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9">
            <text:p>MODALIDADE/ Nº LICITAÇÃO</text:p>
          </table:table-cell>
          <table:table-cell office:value-type="string" table:number-columns-spanned="1" table:number-rows-spanned="2" table:style-name="ce29">
            <text:p>IDENTIFICAÇÃO DA OBRA SERVIÇO OU AQUISIÇÃO</text:p>
          </table:table-cell>
          <table:table-cell office:value-type="string" table:number-columns-spanned="1" table:number-rows-spanned="2" table:style-name="ce29">
            <text:p>ANO</text:p>
          </table:table-cell>
          <table:table-cell office:value-type="string" table:number-columns-spanned="1" table:number-rows-spanned="2" table:style-name="ce29">
            <text:p>CONCEDENTE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 CONTRATADA</text:p>
          </table:table-cell>
          <table:table-cell office:value-type="string" table:number-columns-spanned="1" table:number-rows-spanned="2" table:style-name="ce29">
            <text:p>RAZÃO SOCIAL CONTRATADA</text:p>
          </table:table-cell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0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0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º/ANO</text:p>
          </table:table-cell>
          <table:table-cell office:value-type="string" table:style-name="ce27">
            <text:p>DATA INICIO</text:p>
          </table:table-cell>
          <table:table-cell office:value-type="string" table:style-name="ce27">
            <text:p>PRAZO</text:p>
          </table:table-cell>
          <table:table-cell office:value-type="string" table:style-name="ce27">
            <text:p>VALOR CONTRATADO (R$)</text:p>
          </table:table-cell>
          <table:table-cell office:value-type="string" table:style-name="ce27">
            <text:p>DATA CONCLUSÃO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table-cell office:value-type="string" table:style-name="ce27">
            <text:p>REAJUSTE (R$)</text:p>
          </table:table-cell>
          <table:table-cell office:value-type="string" table:style-name="ce27">
            <text:p>NATUREZA DA DESPESA</text:p>
          </table:table-cell>
          <table:table-cell office:value-type="string" table:style-name="ce27">
            <text:p>VALOR MEDIDO ACUMULADO (R$)</text:p>
          </table:table-cell>
          <table:table-cell office:value-type="string" table:style-name="ce27">
            <text:p>VALOR PAGO ACUMULADO NO PERÍODO <text:s/>(R$)</text:p>
          </table:table-cell>
          <table:table-cell office:value-type="string" table:style-name="ce27">
            <text:p>VALOR PAGO ACUMULADO NO EXERCÍCIO <text:s/>(R$)</text:p>
          </table:table-cell>
          <table:table-cell office:value-type="string" table:style-name="ce27">
            <text:p>VALOR PAGO ACUMULADO NA OBRA OU SERVIÇO <text:s/>(R$)</text:p>
          </table:table-cell>
          <table:table-cell office:value-type="string" table:style-name="ce27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7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1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2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8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193094.66999999998" table:formula="of:=96551.78+96542.89" table:style-name="ce14">
            <text:p><text:s/>193.094,67<text:s/></text:p>
          </table:table-cell>
          <table:table-cell office:value-type="float" office:value="193094.66999999998" table:formula="of:=[.R13]" table:style-name="ce14">
            <text:p><text:s/>193.094,67<text:s/></text:p>
          </table:table-cell>
          <table:table-cell office:value-type="float" office:value="193094.66999999998" table:formula="of:=[.S13]" table:style-name="ce14">
            <text:p><text:s/>193.094,67<text:s/></text:p>
          </table:table-cell>
          <table:table-cell office:value-type="float" office:value="193094.66999999998" table:formula="of:=[.T13]" table:style-name="ce14">
            <text:p><text:s/>193.094,67<text:s/></text:p>
          </table:table-cell>
          <table:table-cell office:value-type="string" table:style-name="ce10">
            <text:p>CONCLUIDO</text:p>
          </table:table-cell>
          <table:table-cell table:number-columns-repeated="14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08/2014</text:p>
          </table:table-cell>
          <table:table-cell office:value-type="string" table:style-name="ce11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86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06 MESES</text:p>
          </table:table-cell>
          <table:table-cell office:value-type="float" office:value="266485.84999999998" table:style-name="ce14">
            <text:p><text:s/>266.485,85<text:s/></text:p>
          </table:table-cell>
          <table:table-cell table:number-columns-repeated="2" table:style-name="ce10"/>
          <table:table-cell office:value-type="float" office:value="65661.429999999993" table:style-name="ce14">
            <text:p><text:s/>65.661,43<text:s/></text:p>
          </table:table-cell>
          <table:table-cell table:style-name="ce10"/>
          <table:table-cell office:value-type="string" table:style-name="ce10">
            <text:p>3.3.93.39.00</text:p>
          </table:table-cell>
          <table:table-cell office:value-type="float" office:value="162365.6" table:formula="of:=78144.86+84220.74" table:style-name="ce14">
            <text:p><text:s/>162.365,60<text:s/></text:p>
          </table:table-cell>
          <table:table-cell office:value-type="float" office:value="78144.86" table:formula="of:=78144.86" table:style-name="ce14">
            <text:p><text:s/>78.144,86<text:s/></text:p>
          </table:table-cell>
          <table:table-cell office:value-type="float" office:value="78144.86" table:formula="of:=[.S14]" table:style-name="ce25">
            <text:p><text:s/>78.144,86<text:s/></text:p>
          </table:table-cell>
          <table:table-cell office:value-type="float" office:value="78144.86" table:formula="of:=[.T14]" table:style-name="ce14">
            <text:p><text:s/>78.144,86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CONCORRÊNCIA Nº 001/2021</text:p>
          </table:table-cell>
          <table:table-cell office:value-type="string" table:style-name="ce11">
            <text:p>CONTRATAÇÃO EVENTUAL E FUTURA DE EMPRESA ESPECIALIZADA PARA EXECUÇÃO DOS SERVIÇOS DE MANUTENÇÃO DE ESCOLA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20.520.477/0001-05</text:p>
          </table:table-cell>
          <table:table-cell office:value-type="string" table:style-name="ce14">
            <text:p>CONSTRUTORA SENTRA EIRELI – EPP</text:p>
          </table:table-cell>
          <table:table-cell office:value-type="string" table:style-name="ce13">
            <text:p>Nº 102/2021</text:p>
          </table:table-cell>
          <table:table-cell office:value-type="date" office:date-value="2021-07-06T00:00:00" table:style-name="ce15">
            <text:p>06/07/2021</text:p>
          </table:table-cell>
          <table:table-cell office:value-type="string" table:style-name="ce10">
            <text:p>12 MESES</text:p>
          </table:table-cell>
          <table:table-cell office:value-type="float" office:value="3319250.44" table:style-name="ce14">
            <text:p><text:s/>3.319.250,44<text:s/></text:p>
          </table:table-cell>
          <table:table-cell table:number-columns-repeated="4" table:style-name="ce10"/>
          <table:table-cell office:value-type="string" table:style-name="ce13">
            <text:p>4.4.90.51.00 – Obras e Instalações –</text:p>
          </table:table-cell>
          <table:table-cell office:value-type="float" office:value="1537011.95" table:formula="of:=369578.37+435225.99+732207.59" table:style-name="ce14">
            <text:p><text:s/>1.537.011,95<text:s/></text:p>
          </table:table-cell>
          <table:table-cell office:value-type="float" office:value="1537011.95" table:formula="of:=369578.37+435225.99+732207.59" table:style-name="ce14">
            <text:p><text:s/>1.537.011,95<text:s/></text:p>
          </table:table-cell>
          <table:table-cell office:value-type="float" office:value="1537011.95" table:formula="of:=369578.37+435225.99+732207.59" table:style-name="ce14">
            <text:p><text:s/>1.537.011,95<text:s/></text:p>
          </table:table-cell>
          <table:table-cell office:value-type="float" office:value="1537011.95" table:formula="of:=369578.37+435225.99+732207.59" table:style-name="ce14">
            <text:p><text:s/>1.537.011,9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4/2021</text:p>
          </table:table-cell>
          <table:table-cell office:value-type="string" table:style-name="ce11">
            <text:p>CONTRATAÇÃO DE SERVIÇOS DE ENGENHARIA PARA EXECUÇÃO DE<text:s/></text:p>
            <text:p>SERVIÇOS EMERGENCIAIS EM DECORRÊNCIA DAS CHUVAS NO HOSPITAL REGIONAL BENÉVOLO WANDERLEY DO AMARAL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string" table:style-name="ce14">
            <text:p>18.604.375/0001-26</text:p>
          </table:table-cell>
          <table:table-cell office:value-type="string" table:style-name="ce14">
            <text:p>CPB - CONSTRUTORA PAULO BORGES LTDA - ME</text:p>
          </table:table-cell>
          <table:table-cell office:value-type="string" table:style-name="ce13">
            <text:p>CONTRATO Nº 113/2021</text:p>
          </table:table-cell>
          <table:table-cell office:value-type="date" office:date-value="2021-07-15T00:00:00" table:style-name="ce15">
            <text:p>15/07/2021</text:p>
          </table:table-cell>
          <table:table-cell office:value-type="string" table:style-name="ce10">
            <text:p>03 MESES</text:p>
          </table:table-cell>
          <table:table-cell office:value-type="float" office:value="274511.14" table:style-name="ce14">
            <text:p><text:s/>274.511,14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29506.21" table:formula="of:=29506.21" table:style-name="ce14">
            <text:p><text:s/>29.506,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11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office:value-type="string" table:style-name="ce14">
            <text:p>.</text:p>
          </table:table-cell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3ºtrimestres.$A$1:3ºtrimestres.$B$1048576" table:base-cell-address="3ºtrimestres.$A$1"/>
        </table:named-expressions>
      </table:table>
      <table:table table:name="4ºtrimestre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28" table:default-cell-style-name="ce2"/>
        <table:table-column table:style-name="co15" table:default-cell-style-name="ce2"/>
        <table:table-column table:style-name="co29" table:default-cell-style-name="ce2"/>
        <table:table-column table:style-name="co27" table:default-cell-style-name="ce2"/>
        <table:table-column table:style-name="co13" table:default-cell-style-name="ce2"/>
        <table:table-column table:style-name="co5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2" table:style-name="ce2"/>
          <table:table-cell table:style-name="ce2">
            <draw:frame draw:z-index="1" draw:id="id3" draw:style-name="a3" draw:name="Imagem 1" svg:x="0.35417in" svg:y="0in" svg:width="2.29167in" svg:height="0.720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2" table:number-rows-spanned="1" table:style-name="ce28">
            <text:p>4º TRIMESTRE / 2021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table:number-columns-repeated="3" table:style-name="ce20"/>
          <table:table-cell table:style-name="ce2"/>
          <table:table-cell table:style-name="ce23"/>
          <table:table-cell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0"/>
          <table:table-cell table:number-columns-repeated="16362" table:style-name="ce2"/>
        </table:table-row>
        <table:table-row table:style-name="ro2">
          <table:table-cell office:value-type="string" table:style-name="ce18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9">
            <text:p>Responsável pelo preenchimento</text:p>
          </table:table-cell>
          <table:table-cell table:style-name="ce2"/>
          <table:table-cell table:style-name="ce5"/>
          <table:table-cell office:value-type="string" table:style-name="ce5">
            <text:p>Responsável pela Unidade</text:p>
          </table:table-cell>
          <table:table-cell table:number-columns-repeated="2" table:style-name="ce2"/>
          <table:table-cell office:value-type="string" table:style-name="ce19">
            <text:p>Ordenador de Despesas</text:p>
          </table:table-cell>
          <table:table-cell table:style-name="ce5"/>
          <table:table-cell table:style-name="ce2"/>
          <table:table-cell office:value-type="string" table:style-name="ce5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5">
            <text:p>Responsável pela Unidade</text:p>
          </table:table-cell>
          <table:table-cell table:style-name="ce5"/>
          <table:table-cell table:style-name="ce2"/>
          <table:table-cell office:value-type="string" table:style-name="ce19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8">
            <text:p>EXERCÍCIO:</text:p>
          </table:table-cell>
          <table:table-cell office:value-type="float" office:value="2021" table:style-name="ce18">
            <text:p>2021</text:p>
          </table:table-cell>
          <table:table-cell table:style-name="ce21"/>
          <table:table-cell table:style-name="ce2"/>
          <table:table-cell office:value-type="string" table:style-name="ce19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number-columns-repeated="16371" table:style-name="ce2"/>
        </table:table-row>
        <table:table-row table:style-name="ro2">
          <table:table-cell office:value-type="string" table:style-name="ce18">
            <text:p>PERÍODO REFERENCIAL:</text:p>
          </table:table-cell>
          <table:table-cell office:value-type="string" table:style-name="ce18">
            <text:p>JULHO A SETEMBRO/2021</text:p>
          </table:table-cell>
          <table:table-cell table:number-columns-repeated="2" table:style-name="ce3"/>
          <table:table-cell table:number-columns-repeated="4" table:style-name="ce2"/>
          <table:table-cell table:style-name="ce26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9">
            <text:p>MODALIDADE/ Nº LICITAÇÃO</text:p>
          </table:table-cell>
          <table:table-cell office:value-type="string" table:number-columns-spanned="1" table:number-rows-spanned="2" table:style-name="ce29">
            <text:p>IDENTIFICAÇÃO DA OBRA SERVIÇO OU AQUISIÇÃO</text:p>
          </table:table-cell>
          <table:table-cell office:value-type="string" table:number-columns-spanned="1" table:number-rows-spanned="2" table:style-name="ce29">
            <text:p>ANO</text:p>
          </table:table-cell>
          <table:table-cell office:value-type="string" table:number-columns-spanned="1" table:number-rows-spanned="2" table:style-name="ce29">
            <text:p>CONCEDENTE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 CONTRATADA</text:p>
          </table:table-cell>
          <table:table-cell office:value-type="string" table:number-columns-spanned="1" table:number-rows-spanned="2" table:style-name="ce29">
            <text:p>RAZÃO SOCIAL CONTRATADA</text:p>
          </table:table-cell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0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0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º/ANO</text:p>
          </table:table-cell>
          <table:table-cell office:value-type="string" table:style-name="ce27">
            <text:p>DATA INICIO</text:p>
          </table:table-cell>
          <table:table-cell office:value-type="string" table:style-name="ce27">
            <text:p>PRAZO</text:p>
          </table:table-cell>
          <table:table-cell office:value-type="string" table:style-name="ce27">
            <text:p>VALOR CONTRATADO (R$)</text:p>
          </table:table-cell>
          <table:table-cell office:value-type="string" table:style-name="ce27">
            <text:p>DATA CONCLUSÃO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table-cell office:value-type="string" table:style-name="ce27">
            <text:p>REAJUSTE (R$)</text:p>
          </table:table-cell>
          <table:table-cell office:value-type="string" table:style-name="ce27">
            <text:p>NATUREZA DA DESPESA</text:p>
          </table:table-cell>
          <table:table-cell office:value-type="string" table:style-name="ce27">
            <text:p>VALOR MEDIDO ACUMULADO (R$)</text:p>
          </table:table-cell>
          <table:table-cell office:value-type="string" table:style-name="ce27">
            <text:p>VALOR PAGO ACUMULADO NO PERÍODO <text:s/>(R$)</text:p>
          </table:table-cell>
          <table:table-cell office:value-type="string" table:style-name="ce27">
            <text:p>VALOR PAGO ACUMULADO NO EXERCÍCIO <text:s/>(R$)</text:p>
          </table:table-cell>
          <table:table-cell office:value-type="string" table:style-name="ce27">
            <text:p>VALOR PAGO ACUMULADO NA OBRA OU SERVIÇO <text:s/>(R$)</text:p>
          </table:table-cell>
          <table:table-cell office:value-type="string" table:style-name="ce27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7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0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0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8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193094.66999999998" table:formula="of:=96551.78+96542.89" table:style-name="ce14">
            <text:p><text:s/>193.094,67<text:s/></text:p>
          </table:table-cell>
          <table:table-cell office:value-type="float" office:value="193094.66999999998" table:formula="of:=[.R13]" table:style-name="ce14">
            <text:p><text:s/>193.094,67<text:s/></text:p>
          </table:table-cell>
          <table:table-cell office:value-type="float" office:value="193094.66999999998" table:formula="of:=[.S13]" table:style-name="ce14">
            <text:p><text:s/>193.094,67<text:s/></text:p>
          </table:table-cell>
          <table:table-cell office:value-type="float" office:value="193094.66999999998" table:formula="of:=[.T13]" table:style-name="ce14">
            <text:p><text:s/>193.094,67<text:s/></text:p>
          </table:table-cell>
          <table:table-cell office:value-type="string" table:style-name="ce10">
            <text:p>CONCLUIDO</text:p>
          </table:table-cell>
          <table:table-cell table:number-columns-repeated="14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08/2014</text:p>
          </table:table-cell>
          <table:table-cell office:value-type="string" table:style-name="ce11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86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06 MESES</text:p>
          </table:table-cell>
          <table:table-cell office:value-type="float" office:value="266485.84999999998" table:style-name="ce14">
            <text:p><text:s/>266.485,85<text:s/></text:p>
          </table:table-cell>
          <table:table-cell table:number-columns-repeated="2" table:style-name="ce10"/>
          <table:table-cell office:value-type="float" office:value="65661.429999999993" table:style-name="ce14">
            <text:p><text:s/>65.661,43<text:s/></text:p>
          </table:table-cell>
          <table:table-cell table:style-name="ce10"/>
          <table:table-cell office:value-type="string" table:style-name="ce10">
            <text:p>3.3.93.39.00</text:p>
          </table:table-cell>
          <table:table-cell office:value-type="float" office:value="210345.86000000002" table:formula="of:=78144.86+84220.74+47980.26" table:style-name="ce14">
            <text:p><text:s/>210.345,86<text:s/></text:p>
          </table:table-cell>
          <table:table-cell office:value-type="float" office:value="132201" table:formula="of:=47980.26+84220.74" table:style-name="ce14">
            <text:p><text:s/>132.201,00<text:s/></text:p>
          </table:table-cell>
          <table:table-cell office:value-type="float" office:value="210345.86" table:formula="of:=78144.86+[.S14]" table:style-name="ce25">
            <text:p><text:s/>210.345,86<text:s/></text:p>
          </table:table-cell>
          <table:table-cell office:value-type="float" office:value="210345.86" table:formula="of:=[.T14]" table:style-name="ce14">
            <text:p><text:s/>210.345,86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CONCORRÊNCIA Nº 001/2021</text:p>
          </table:table-cell>
          <table:table-cell office:value-type="string" table:style-name="ce11">
            <text:p>CONTRATAÇÃO EVENTUAL E FUTURA DE EMPRESA ESPECIALIZADA PARA EXECUÇÃO DOS SERVIÇOS DE MANUTENÇÃO DE ESCOLA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20.520.477/0001-05</text:p>
          </table:table-cell>
          <table:table-cell office:value-type="string" table:style-name="ce14">
            <text:p>CONSTRUTORA SENTRA EIRELI – EPP</text:p>
          </table:table-cell>
          <table:table-cell office:value-type="string" table:style-name="ce13">
            <text:p>Nº 102/2021</text:p>
          </table:table-cell>
          <table:table-cell office:value-type="date" office:date-value="2021-07-06T00:00:00" table:style-name="ce15">
            <text:p>06/07/2021</text:p>
          </table:table-cell>
          <table:table-cell office:value-type="string" table:style-name="ce10">
            <text:p>12 MESES</text:p>
          </table:table-cell>
          <table:table-cell office:value-type="float" office:value="3319250.44" table:style-name="ce14">
            <text:p><text:s/>3.319.250,44<text:s/></text:p>
          </table:table-cell>
          <table:table-cell table:number-columns-repeated="2" table:style-name="ce10"/>
          <table:table-cell office:value-type="float" office:value="863622.13" table:style-name="ce14">
            <text:p><text:s/>863.622,13<text:s/></text:p>
          </table:table-cell>
          <table:table-cell table:style-name="ce10"/>
          <table:table-cell office:value-type="string" table:style-name="ce13">
            <text:p>4.4.90.51.00 – Obras e Instalações –</text:p>
          </table:table-cell>
          <table:table-cell office:value-type="float" office:value="3464207.1799999997" table:formula="of:=369578.37+435225.99+732207.59+740553.14+140680.19+182339.77+[.O15]" table:style-name="ce14">
            <text:p><text:s/>3.464.207,18<text:s/></text:p>
          </table:table-cell>
          <table:table-cell office:value-type="float" office:value="1927195.23" table:formula="of:=740553.14+140680.19+182339.77+[.O15]" table:style-name="ce14">
            <text:p><text:s/>1.927.195,23<text:s/></text:p>
          </table:table-cell>
          <table:table-cell office:value-type="float" office:value="3464207.1799999997" table:formula="of:=369578.37+435225.99+732207.59+[.S15]" table:style-name="ce14">
            <text:p><text:s/>3.464.207,18<text:s/></text:p>
          </table:table-cell>
          <table:table-cell office:value-type="float" office:value="3464207.1799999997" table:formula="of:=[.T15]" table:style-name="ce14">
            <text:p><text:s/>3.464.207,18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4/2021</text:p>
          </table:table-cell>
          <table:table-cell office:value-type="string" table:style-name="ce11">
            <text:p>CONTRATAÇÃO DE SERVIÇOS DE ENGENHARIA PARA EXECUÇÃO DE<text:s/></text:p>
            <text:p>SERVIÇOS EMERGENCIAIS EM DECORRÊNCIA DAS CHUVAS NO HOSPITAL REGIONAL BENÉVOLO WANDERLEY DO AMARAL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string" table:style-name="ce14">
            <text:p>18.604.375/0001-26</text:p>
          </table:table-cell>
          <table:table-cell office:value-type="string" table:style-name="ce14">
            <text:p>CPB - CONSTRUTORA PAULO BORGES LTDA - ME</text:p>
          </table:table-cell>
          <table:table-cell office:value-type="string" table:style-name="ce13">
            <text:p>CONTRATO Nº 113/2021</text:p>
          </table:table-cell>
          <table:table-cell office:value-type="date" office:date-value="2021-07-15T00:00:00" table:style-name="ce15">
            <text:p>15/07/2021</text:p>
          </table:table-cell>
          <table:table-cell office:value-type="string" table:style-name="ce10">
            <text:p>03 MESES</text:p>
          </table:table-cell>
          <table:table-cell office:value-type="float" office:value="274511.14" table:style-name="ce14">
            <text:p><text:s/>274.511,14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113113.31" table:formula="of:=29506.21+17931.06+65676.04" table:style-name="ce14">
            <text:p><text:s/>113.113,31<text:s/></text:p>
          </table:table-cell>
          <table:table-cell office:value-type="float" office:value="113113.31" table:formula="of:=[.R16]" table:style-name="ce14">
            <text:p><text:s/>113.113,31<text:s/></text:p>
          </table:table-cell>
          <table:table-cell office:value-type="float" office:value="113113.31" table:formula="of:=[.S16]" table:style-name="ce14">
            <text:p><text:s/>113.113,31<text:s/></text:p>
          </table:table-cell>
          <table:table-cell office:value-type="float" office:value="113113.31" table:formula="of:=[.T16]" table:style-name="ce14">
            <text:p><text:s/>113.113,31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3/2021</text:p>
          </table:table-cell>
          <table:table-cell office:value-type="string" table:style-name="ce11">
            <text:p>CONTRATAÇÃO DE SERVIÇOS DE ENGENHARIA PARA APOIO A PROJETOS<text:s/></text:p>
            <text:p>ESPECÍFICOS, FISCALIZAÇÃO E MONITORAMENTO AS OBRAS DEMANDADAS À SEINFRA,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28.312.006/0001-13</text:p>
          </table:table-cell>
          <table:table-cell office:value-type="string" table:style-name="ce17">
            <text:p>J. P. <text:s/>RAPOSO <text:s/>CONSULTORIA EIRELI</text:p>
          </table:table-cell>
          <table:table-cell office:value-type="string" table:style-name="ce13">
            <text:p>CONTRATO Nº 095/2021</text:p>
          </table:table-cell>
          <table:table-cell office:value-type="date" office:date-value="2021-08-01T00:00:00" table:style-name="ce15">
            <text:p>01/08/2021</text:p>
          </table:table-cell>
          <table:table-cell office:value-type="string" table:style-name="ce10">
            <text:p>12 MESES</text:p>
          </table:table-cell>
          <table:table-cell office:value-type="float" office:value="331350.84000000003" table:style-name="ce14">
            <text:p><text:s/>331.350,84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table:style-name="ce14"/>
          <table:table-cell table:number-columns-repeated="2" table:style-name="ce10"/>
          <table:table-cell table:style-name="ce14"/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10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office:value-type="string" table:style-name="ce14">
            <text:p>.</text:p>
          </table:table-cell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8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4ºtrimestre.$A$1:4ºtrimestre.$B$1048576" table:base-cell-address="4ºtrimestre.$A$1"/>
        </table:named-expressions>
      </table:table>
      <table:table table:name="consolidado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28" table:default-cell-style-name="ce2"/>
        <table:table-column table:style-name="co15" table:default-cell-style-name="ce2"/>
        <table:table-column table:style-name="co29" table:default-cell-style-name="ce2"/>
        <table:table-column table:style-name="co27" table:default-cell-style-name="ce2"/>
        <table:table-column table:style-name="co13" table:default-cell-style-name="ce2"/>
        <table:table-column table:style-name="co5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MAPA DEMONSTRATIVO DE OBRAS E SERVIÇOS DE ENGENHARIA - CONSOLIDADO</text:p>
          </table:table-cell>
          <table:table-cell table:number-columns-repeated="2" table:style-name="ce2"/>
          <table:table-cell table:style-name="ce2">
            <draw:frame draw:z-index="1" draw:id="id4" draw:style-name="a4" draw:name="Imagem 2" svg:x="0.35417in" svg:y="0in" svg:width="2.29167in" svg:height="0.720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2" table:number-rows-spanned="1" table:style-name="ce28">
            <text:p>CONSOLIDADO -ANO 2021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table:number-columns-repeated="3" table:style-name="ce20"/>
          <table:table-cell table:style-name="ce2"/>
          <table:table-cell table:style-name="ce23"/>
          <table:table-cell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0"/>
          <table:table-cell table:number-columns-repeated="16362" table:style-name="ce2"/>
        </table:table-row>
        <table:table-row table:style-name="ro2">
          <table:table-cell office:value-type="string" table:style-name="ce18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9">
            <text:p>Responsável pelo preenchimento</text:p>
          </table:table-cell>
          <table:table-cell table:style-name="ce2"/>
          <table:table-cell table:style-name="ce22"/>
          <table:table-cell office:value-type="string" table:style-name="ce22">
            <text:p>Responsável pela Unidade</text:p>
          </table:table-cell>
          <table:table-cell table:number-columns-repeated="2" table:style-name="ce2"/>
          <table:table-cell office:value-type="string" table:style-name="ce19">
            <text:p>Ordenador de Despesas</text:p>
          </table:table-cell>
          <table:table-cell table:style-name="ce24"/>
          <table:table-cell table:style-name="ce2"/>
          <table:table-cell office:value-type="string" table:style-name="ce24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22">
            <text:p>Responsável pela Unidade</text:p>
          </table:table-cell>
          <table:table-cell table:style-name="ce5"/>
          <table:table-cell table:style-name="ce2"/>
          <table:table-cell office:value-type="string" table:style-name="ce19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8">
            <text:p>EXERCÍCIO:</text:p>
          </table:table-cell>
          <table:table-cell office:value-type="float" office:value="2021" table:style-name="ce18">
            <text:p>2021</text:p>
          </table:table-cell>
          <table:table-cell table:style-name="ce21"/>
          <table:table-cell table:style-name="ce2"/>
          <table:table-cell office:value-type="string" table:style-name="ce19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office:value-type="string" table:style-name="ce18">
            <text:p>PERÍODO REFERENCIAL:</text:p>
          </table:table-cell>
          <table:table-cell office:value-type="string" table:style-name="ce18">
            <text:p>JANEIRO A DEZEMBRO/2021</text:p>
          </table:table-cell>
          <table:table-cell table:number-columns-repeated="2" table:style-name="ce3"/>
          <table:table-cell table:number-columns-repeated="4" table:style-name="ce2"/>
          <table:table-cell table:style-name="ce4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9">
            <text:p>MODALIDADE/ Nº LICITAÇÃO</text:p>
          </table:table-cell>
          <table:table-cell office:value-type="string" table:number-columns-spanned="1" table:number-rows-spanned="2" table:style-name="ce29">
            <text:p>IDENTIFICAÇÃO DA OBRA SERVIÇO OU AQUISIÇÃO</text:p>
          </table:table-cell>
          <table:table-cell office:value-type="string" table:number-columns-spanned="1" table:number-rows-spanned="2" table:style-name="ce29">
            <text:p>ANO</text:p>
          </table:table-cell>
          <table:table-cell office:value-type="string" table:number-columns-spanned="1" table:number-rows-spanned="2" table:style-name="ce29">
            <text:p>CONCEDENTE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 CONTRATADA</text:p>
          </table:table-cell>
          <table:table-cell office:value-type="string" table:number-columns-spanned="1" table:number-rows-spanned="2" table:style-name="ce29">
            <text:p>RAZÃO SOCIAL CONTRATADA</text:p>
          </table:table-cell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0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0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º/ANO</text:p>
          </table:table-cell>
          <table:table-cell office:value-type="string" table:style-name="ce8">
            <text:p>DATA INI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table-cell office:value-type="string" table:style-name="ce8">
            <text:p>REAJUSTE (R$)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VALOR MEDIDO ACUMULADO (R$)</text:p>
          </table:table-cell>
          <table:table-cell office:value-type="string" table:style-name="ce8">
            <text:p>VALOR PAGO ACUMULADO NO PERÍODO <text:s/>(R$)</text:p>
          </table:table-cell>
          <table:table-cell office:value-type="string" table:style-name="ce8">
            <text:p>VALOR PAGO ACUMULADO NO EXERCÍCIO <text:s/>(R$)</text:p>
          </table:table-cell>
          <table:table-cell office:value-type="string" table:style-name="ce8">
            <text:p>VALOR PAGO ACUMULADO NA OBRA OU SERVIÇO <text:s/>(R$)</text:p>
          </table:table-cell>
          <table:table-cell office:value-type="string" table:style-name="ce8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7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0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6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0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8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84158" table:style-name="ce14">
            <text:p><text:s/>84.158,00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table:number-columns-repeated="4" table:style-name="ce10"/>
          <table:table-cell office:value-type="string" table:style-name="ce10">
            <text:p>3.3.93.39.00</text:p>
          </table:table-cell>
          <table:table-cell office:value-type="float" office:value="193094.66999999998" table:formula="of:=96551.78+96542.89" table:style-name="ce14">
            <text:p><text:s/>193.094,67<text:s/></text:p>
          </table:table-cell>
          <table:table-cell office:value-type="float" office:value="193094.66999999998" table:formula="of:=[.R13]" table:style-name="ce14">
            <text:p><text:s/>193.094,67<text:s/></text:p>
          </table:table-cell>
          <table:table-cell office:value-type="float" office:value="193094.66999999998" table:formula="of:=[.S13]" table:style-name="ce14">
            <text:p><text:s/>193.094,67<text:s/></text:p>
          </table:table-cell>
          <table:table-cell office:value-type="float" office:value="193094.66999999998" table:formula="of:=[.T13]" table:style-name="ce14">
            <text:p><text:s/>193.094,67<text:s/></text:p>
          </table:table-cell>
          <table:table-cell office:value-type="string" table:style-name="ce10">
            <text:p>CONCLUIDO</text:p>
          </table:table-cell>
          <table:table-cell table:number-columns-repeated="14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08/2014</text:p>
          </table:table-cell>
          <table:table-cell office:value-type="string" table:style-name="ce11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86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06 MESES</text:p>
          </table:table-cell>
          <table:table-cell office:value-type="float" office:value="266485.84999999998" table:style-name="ce14">
            <text:p><text:s/>266.485,85<text:s/></text:p>
          </table:table-cell>
          <table:table-cell table:number-columns-repeated="2" table:style-name="ce10"/>
          <table:table-cell office:value-type="float" office:value="65661.429999999993" table:style-name="ce14">
            <text:p><text:s/>65.661,43<text:s/></text:p>
          </table:table-cell>
          <table:table-cell table:style-name="ce10"/>
          <table:table-cell office:value-type="string" table:style-name="ce10">
            <text:p>3.3.93.39.00</text:p>
          </table:table-cell>
          <table:table-cell office:value-type="float" office:value="210345.86000000002" table:formula="of:=78144.86+84220.74+47980.26" table:style-name="ce14">
            <text:p><text:s/>210.345,86<text:s/></text:p>
          </table:table-cell>
          <table:table-cell office:value-type="float" office:value="132201" table:formula="of:=47980.26+84220.74" table:style-name="ce14">
            <text:p><text:s/>132.201,00<text:s/></text:p>
          </table:table-cell>
          <table:table-cell office:value-type="float" office:value="210345.86" table:formula="of:=78144.86+[.S14]" table:style-name="ce25">
            <text:p><text:s/>210.345,86<text:s/></text:p>
          </table:table-cell>
          <table:table-cell office:value-type="float" office:value="210345.86" table:formula="of:=[.T14]" table:style-name="ce14">
            <text:p><text:s/>210.345,86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>
          <table:table-cell office:value-type="string" table:style-name="ce11">
            <text:p>CONCORRÊNCIA Nº 001/2021</text:p>
          </table:table-cell>
          <table:table-cell office:value-type="string" table:style-name="ce11">
            <text:p>CONTRATAÇÃO EVENTUAL E FUTURA DE EMPRESA ESPECIALIZADA PARA EXECUÇÃO DOS SERVIÇOS DE MANUTENÇÃO DE ESCOLA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20.520.477/0001-05</text:p>
          </table:table-cell>
          <table:table-cell office:value-type="string" table:style-name="ce14">
            <text:p>CONSTRUTORA SENTRA EIRELI – EPP</text:p>
          </table:table-cell>
          <table:table-cell office:value-type="string" table:style-name="ce13">
            <text:p>Nº 102/2021</text:p>
          </table:table-cell>
          <table:table-cell office:value-type="date" office:date-value="2021-07-06T00:00:00" table:style-name="ce15">
            <text:p>06/07/2021</text:p>
          </table:table-cell>
          <table:table-cell office:value-type="string" table:style-name="ce10">
            <text:p>12 MESES</text:p>
          </table:table-cell>
          <table:table-cell office:value-type="float" office:value="3319250.44" table:style-name="ce14">
            <text:p><text:s/>3.319.250,44<text:s/></text:p>
          </table:table-cell>
          <table:table-cell table:number-columns-repeated="2" table:style-name="ce10"/>
          <table:table-cell office:value-type="float" office:value="863622.13" table:style-name="ce14">
            <text:p><text:s/>863.622,13<text:s/></text:p>
          </table:table-cell>
          <table:table-cell table:style-name="ce10"/>
          <table:table-cell office:value-type="string" table:style-name="ce13">
            <text:p>4.4.90.51.00 – Obras e Instalações –</text:p>
          </table:table-cell>
          <table:table-cell office:value-type="float" office:value="3464207.1799999997" table:formula="of:=369578.37+435225.99+732207.59+740553.14+140680.19+182339.77+[.O15]" table:style-name="ce14">
            <text:p><text:s/>3.464.207,18<text:s/></text:p>
          </table:table-cell>
          <table:table-cell office:value-type="float" office:value="1927195.23" table:formula="of:=740553.14+140680.19+182339.77+[.O15]" table:style-name="ce14">
            <text:p><text:s/>1.927.195,23<text:s/></text:p>
          </table:table-cell>
          <table:table-cell office:value-type="float" office:value="3464207.1799999997" table:formula="of:=369578.37+435225.99+732207.59+[.S15]" table:style-name="ce14">
            <text:p><text:s/>3.464.207,18<text:s/></text:p>
          </table:table-cell>
          <table:table-cell office:value-type="float" office:value="3464207.1799999997" table:formula="of:=[.T15]" table:style-name="ce14">
            <text:p><text:s/>3.464.207,18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4/2021</text:p>
          </table:table-cell>
          <table:table-cell office:value-type="string" table:style-name="ce11">
            <text:p>CONTRATAÇÃO DE SERVIÇOS DE ENGENHARIA PARA EXECUÇÃO DE<text:s/></text:p>
            <text:p>SERVIÇOS EMERGENCIAIS EM DECORRÊNCIA DAS CHUVAS NO HOSPITAL REGIONAL BENÉVOLO WANDERLEY DO AMARAL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string" table:style-name="ce14">
            <text:p>18.604.375/0001-26</text:p>
          </table:table-cell>
          <table:table-cell office:value-type="string" table:style-name="ce14">
            <text:p>CPB - CONSTRUTORA PAULO BORGES LTDA - ME</text:p>
          </table:table-cell>
          <table:table-cell office:value-type="string" table:style-name="ce13">
            <text:p>CONTRATO Nº 113/2021</text:p>
          </table:table-cell>
          <table:table-cell office:value-type="date" office:date-value="2021-07-15T00:00:00" table:style-name="ce15">
            <text:p>15/07/2021</text:p>
          </table:table-cell>
          <table:table-cell office:value-type="string" table:style-name="ce10">
            <text:p>03 MESES</text:p>
          </table:table-cell>
          <table:table-cell office:value-type="float" office:value="274511.14" table:style-name="ce14">
            <text:p><text:s/>274.511,14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113113.31" table:formula="of:=29506.21+17931.06+65676.04" table:style-name="ce14">
            <text:p><text:s/>113.113,31<text:s/></text:p>
          </table:table-cell>
          <table:table-cell office:value-type="float" office:value="113113.31" table:formula="of:=[.R16]" table:style-name="ce14">
            <text:p><text:s/>113.113,31<text:s/></text:p>
          </table:table-cell>
          <table:table-cell office:value-type="float" office:value="113113.31" table:formula="of:=[.S16]" table:style-name="ce14">
            <text:p><text:s/>113.113,31<text:s/></text:p>
          </table:table-cell>
          <table:table-cell office:value-type="float" office:value="113113.31" table:formula="of:=[.T16]" table:style-name="ce14">
            <text:p><text:s/>113.113,31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3/2021</text:p>
          </table:table-cell>
          <table:table-cell office:value-type="string" table:style-name="ce11">
            <text:p>CONTRATAÇÃO DE SERVIÇOS DE ENGENHARIA PARA APOIO A PROJETOS<text:s/></text:p>
            <text:p>ESPECÍFICOS, FISCALIZAÇÃO E MONITORAMENTO AS OBRAS DEMANDADAS À SEINFRA,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28.312.006/0001-13</text:p>
          </table:table-cell>
          <table:table-cell office:value-type="string" table:style-name="ce17">
            <text:p>J. P. <text:s/>RAPOSO <text:s/>CONSULTORIA EIRELI</text:p>
          </table:table-cell>
          <table:table-cell office:value-type="string" table:style-name="ce13">
            <text:p>CONTRATO Nº 095/2021</text:p>
          </table:table-cell>
          <table:table-cell office:value-type="date" office:date-value="2021-08-01T00:00:00" table:style-name="ce15">
            <text:p>01/08/2021</text:p>
          </table:table-cell>
          <table:table-cell office:value-type="string" table:style-name="ce10">
            <text:p>12 MESES</text:p>
          </table:table-cell>
          <table:table-cell office:value-type="float" office:value="331350.84000000003" table:style-name="ce14">
            <text:p><text:s/>331.350,84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table:style-name="ce14"/>
          <table:table-cell table:number-columns-repeated="2" table:style-name="ce10"/>
          <table:table-cell table:style-name="ce14"/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10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office:value-type="string" table:style-name="ce14">
            <text:p>.</text:p>
          </table:table-cell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8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consolidado.$A$1:consolidado.$B$1048576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ser</meta:initial-creator>
    <dc:creator>User</dc:creator>
    <meta:creation-date>2021-04-13T02:54:49Z</meta:creation-date>
    <dc:date>2022-03-25T16:09:30Z</dc:date>
    <meta:print-date>2022-02-07T19:43:10Z</meta:print-date>
  </office:meta>
</office:document-meta>
</file>